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87B te Maastricht. Kennisgeving nieuwe aanvraag omgevingsvergunning, het uitbreiden van de woning met 2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3WB</text:p>
            <text:p text:style-name="common-al">
            <text:span text:style-name="nadrukvet">Statensingel 187B te Maastricht</text:span>
          </text:p>
            <text:p text:style-name="common-al">
            <text:span text:style-name="nadrukvet">het uitbreiden van de woning met 2 studentenkamers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3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38.8 317879.4</meta:user-defined>
    <meta:user-defined meta:name="DC.title">Statensingel 187B te Maastricht. Kennisgeving nieuwe aanvraag omgevingsvergunning, het uitbreiden van de woning met 2 studentenkamers</meta:user-defined>
    <meta:user-defined meta:name="OVERHEID.PostcodeHuisnummer/OVERHEIDop.postcodeHuisnummer">6211PR 187</meta:user-defined>
    <meta:user-defined meta:name="OVERHEIDop.straatnaam">Statensingel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137</meta:user-defined>
    <meta:user-defined meta:name="OVERHEIDop.GmbID/DC.identifier">gmb-2021-12137</meta:user-defined>
    <meta:user-defined meta:name="OVERHEIDop.versieInformatie"/>
  </office:meta>
</office:document-meta>
</file>