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ning, Bet Vosstraat 7 (kavel 14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t Vosstraat 7 (kavel 145) Oisterwijk,</text:span> het bouwen van een woning. Dossiernummer 2021-0365, ingediend op 08-04-2021 (Activiteit; Bouwen)</text:span>
          </text:p>
            <text:p text:style-name="common-al"/>
            <text:p text:style-name="common-al">Bij het college van de gemeente Oisterwijk is bovenstaande aanvraag om een omgevingsvergunning binnengekomen. Deze aanvraag en de bijbehorende stukken kunt u op aanvraag inzien. </text:p>
            <text:p text:style-name="common-al"/>
            <text:p text:style-name="common-al">U kunt hiervoor mailen naar gemeente@oisterwijk.nl. Geef daarbij de volgende gegevens door: naam van de omgevingsvergunnning, het dossiernummer, de omschrijving en eventueel een adres. Tegen deze ontvangen aanvraag kan geen bezwaar en geen beroep worden ingesteld. Dit kan pas nadat er op de aanvraag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136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6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6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712.704 398856.5</meta:user-defined>
    <meta:user-defined meta:name="DC.title">Aangevraagde omgevingsvergunning, het bouwen van een woning, Bet Vosstraat 7 (kavel 145) Oisterwijk</meta:user-defined>
    <meta:user-defined meta:name="OVERHEID.PostcodeHuisnummer/OVERHEIDop.postcodeHuisnummer">5063CT 5</meta:user-defined>
    <meta:user-defined meta:name="OVERHEIDop.straatnaam">Bet Vosstraat</meta:user-defined>
    <meta:user-defined meta:name="OVERHEIDop.woonplaats">Oisterwijk</meta:user-defined>
    <meta:user-defined meta:name="DCTERMS.W3CDTF/DCTERMS.available">2021-04-21</meta:user-defined>
    <meta:user-defined meta:name="DCTERMS.W3CDTF/OVERHEIDop.jaargang">2021</meta:user-defined>
    <meta:user-defined meta:name="OVERHEIDop.publicationIssue">121360</meta:user-defined>
    <meta:user-defined meta:name="OVERHEIDop.GmbID/DC.identifier">gmb-2021-121360</meta:user-defined>
    <meta:user-defined meta:name="OVERHEIDop.versieInformatie"/>
  </office:meta>
</office:document-meta>
</file>