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gevels kozijnen en een pui toevoegen, De Lin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 Oisterwijk</text:span>, het wijzigen van gevels kozijnen en een pui toevoegen. Dossiernummer 2021-0382, ingediend op 11-04-2021 (Activiteit; Bouwen, Reclame)</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49.944 399109.424</meta:user-defined>
    <meta:user-defined meta:name="DC.title">Aangevraagde omgevingsvergunning, het wijzigen van gevels kozijnen en een pui toevoegen, De Lind 1 Oisterwijk</meta:user-defined>
    <meta:user-defined meta:name="OVERHEID.PostcodeHuisnummer/OVERHEIDop.postcodeHuisnummer">5061HS 1</meta:user-defined>
    <meta:user-defined meta:name="OVERHEIDop.straatnaam">De Lind</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57</meta:user-defined>
    <meta:user-defined meta:name="OVERHEIDop.GmbID/DC.identifier">gmb-2021-121357</meta:user-defined>
    <meta:user-defined meta:name="OVERHEIDop.versieInformatie"/>
  </office:meta>
</office:document-meta>
</file>