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ijtbroeksburgwal 5, 1601B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april 2021 een besluit genomen op de aanvraag met zaaknummer 2021-000047 voor renoveren van het schuitenhuis op locatie Spijtbroeksburgwal 5, 1601B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3 april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134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4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4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pijtbroeksburgwal 5, 1601BE Enkhuizen</meta:user-defined>
    <dc:language>nl</dc:language>
    <meta:user-defined meta:name="OVERHEID.EPSG28992/DC.spatial">147630 523884</meta:user-defined>
    <meta:user-defined meta:name="DC.title">Kennisgeving besluit op aanvraag beschikking, Spijtbroeksburgwal 5, 1601BE Enkhuizen</meta:user-defined>
    <meta:user-defined meta:name="OVERHEID.PostcodeHuisnummer/OVERHEIDop.postcodeHuisnummer">1601BE 5</meta:user-defined>
    <meta:user-defined meta:name="OVERHEIDop.straatnaam">Spijtbroeksburgwal</meta:user-defined>
    <meta:user-defined meta:name="OVERHEIDop.woonplaats">Enkhuiz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49</meta:user-defined>
    <meta:user-defined meta:name="OVERHEIDop.GmbID/DC.identifier">gmb-2021-121349</meta:user-defined>
    <meta:user-defined meta:name="OVERHEIDop.versieInformatie"/>
  </office:meta>
</office:document-meta>
</file>