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LOVERENSESTRAAT 3 KAVEL 2R-24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overensestraat 3 Cromvoirt kavel 2R-242, bouwen van een recreatiewoning op Landgoed De Zandleij, OV20211144, ingekomen 14 april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3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14.401 407166.461</meta:user-defined>
    <meta:user-defined meta:name="DC.title">GEMEENTE VUGHT - INGEKOMEN AANVRAAG BOUW –LOVERENSESTRAAT 3 KAVEL 2R-242 CROMVOIRT</meta:user-defined>
    <meta:user-defined meta:name="OVERHEID.PostcodeHuisnummer/OVERHEIDop.postcodeHuisnummer">5266AM 3</meta:user-defined>
    <meta:user-defined meta:name="OVERHEIDop.straatnaam">Loverensestraat</meta:user-defined>
    <meta:user-defined meta:name="OVERHEIDop.woonplaats">Crom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348</meta:user-defined>
    <meta:user-defined meta:name="OVERHEIDop.GmbID/DC.identifier">gmb-2021-121348</meta:user-defined>
    <meta:user-defined meta:name="OVERHEIDop.versieInformatie"/>
  </office:meta>
</office:document-meta>
</file>