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gemeen plaatselijke verordening (Apv) burgemeester - Achthuizen, Achthuizensedijk 1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Apv-vergunning verleend aan aanvrager voor het plaatsen van een bouwafvalcontainer bij Achthuizensedijk 106 in Achthuizen. De vergunning geldt van 9 april tot en met 7 mei 2021. De verzenddatum is 12 april 2021 en het referentienummer is Z-21-13229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1344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4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4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78490 411569</meta:user-defined>
    <meta:user-defined meta:name="DC.title">Verleende vergunning Algemeen plaatselijke verordening (Apv) burgemeester - Achthuizen, Achthuizensedijk 106.</meta:user-defined>
    <meta:user-defined meta:name="OVERHEID.PostcodeHuisnummer/OVERHEIDop.postcodeHuisnummer">3256AR 106</meta:user-defined>
    <meta:user-defined meta:name="OVERHEIDop.straatnaam">Achthuizensedijk</meta:user-defined>
    <meta:user-defined meta:name="OVERHEIDop.woonplaats">Achthuiz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344</meta:user-defined>
    <meta:user-defined meta:name="OVERHEIDop.GmbID/DC.identifier">gmb-2021-121344</meta:user-defined>
    <meta:user-defined meta:name="OVERHEIDop.versieInformatie"/>
  </office:meta>
</office:document-meta>
</file>