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te Nijmegen: verzoek maatwerkvoorschrift ivm gelijkwaardgiheid PGS 15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verzoek maatwerkvoorschrift ivm gelijkwaardgiheid PGS 15 (Groenestraat 336 te Nijmegen)</text:p>
            <text:p text:style-name="common-al">
            <text:span text:style-name="nadrukvet">Activiteiten: </text:span>Activiteitenbesluit; </text:p>
            <text:p text:style-name="common-al">
            <text:span text:style-name="nadrukvet">Zaaknummer: </text:span>W.Z20.110108.02</text:p>
            <text:p text:style-name="common-al">
            <text:span text:style-name="nadrukvet">Product: </text:span>milieu-informatie</text:p>
            <text:p text:style-name="common-al">
            <text:span text:style-name="nadrukvet">Ontvangst: </text:span>0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16C563-C6BC-4739-8A26-254C9668BC60" xlink:type="simple">http://www.nijmegen.nl/vergunningpagina/?guid=C816C563-C6BC-4739-8A26-254C9668BC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3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9.49 427147.74</meta:user-defined>
    <meta:user-defined meta:name="DC.title">Groenestraat 336 te Nijmegen: verzoek maatwerkvoorschrift ivm gelijkwaardgiheid PGS 15 - overig - Aanvraag maatwerkvoorschriften ontvangen</meta:user-defined>
    <meta:user-defined meta:name="OVERHEID.PostcodeHuisnummer/OVERHEIDop.postcodeHuisnummer">6531JC 336</meta:user-defined>
    <meta:user-defined meta:name="OVERHEIDop.straatnaam">Groenestraat</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2134</meta:user-defined>
    <meta:user-defined meta:name="OVERHEIDop.GmbID/DC.identifier">gmb-2021-12134</meta:user-defined>
    <meta:user-defined meta:name="OVERHEIDop.versieInformatie"/>
  </office:meta>
</office:document-meta>
</file>