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randveilig gebruiken van de locatie als (zorg) logeerfunctie op de locatie De Windvang 23-2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831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16 april 2021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33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1.87 464589.36</meta:user-defined>
    <meta:user-defined meta:name="OVERHEID.EPSG28992/DC.spatial">206482.08 464585.33</meta:user-defined>
    <meta:user-defined meta:name="DC.title">Ontwerpomgevingsvergunning voor het brandveilig gebruiken van de locatie als (zorg) logeerfunctie op de locatie De Windvang 23-25 in Voorst</meta:user-defined>
    <meta:user-defined meta:name="OVERHEID.PostcodeHuisnummer/OVERHEIDop.postcodeHuisnummer">7383XW 23</meta:user-defined>
    <meta:user-defined meta:name="OVERHEID.PostcodeHuisnummer/OVERHEIDop.postcodeHuisnummer">7383XW 25</meta:user-defined>
    <meta:user-defined meta:name="OVERHEIDop.straatnaam">de Windvang</meta:user-defined>
    <meta:user-defined meta:name="OVERHEIDop.straatnaam">de Windvang</meta:user-defined>
    <meta:user-defined meta:name="OVERHEIDop.woonplaats">Voorst</meta:user-defined>
    <meta:user-defined meta:name="OVERHEIDop.woonplaats">Voorst</meta:user-defined>
    <meta:user-defined meta:name="DCTERMS.W3CDTF/DCTERMS.available">2021-04-19</meta:user-defined>
    <meta:user-defined meta:name="OVERHEIDop.externeBijlage">20201215 Publiceerbare aanvraag|exb-2021-23235</meta:user-defined>
    <meta:user-defined meta:name="OVERHEIDop.externeBijlage">20210415 ONTWERP Beschikking anoniem|exb-2021-23236</meta:user-defined>
    <meta:user-defined meta:name="DCTERMS.W3CDTF/OVERHEIDop.jaargang">2021</meta:user-defined>
    <meta:user-defined meta:name="OVERHEIDop.publicationIssue">121335</meta:user-defined>
    <meta:user-defined meta:name="OVERHEIDop.GmbID/DC.identifier">gmb-2021-121335</meta:user-defined>
    <meta:user-defined meta:name="OVERHEIDop.versieInformatie"/>
  </office:meta>
</office:document-meta>
</file>