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intrekken omgevingsvergunning uitgebreide procedure Waardjesweg 7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 december 2020 een verzoek ontvangen tot intrekking van de omgevingsvergunning voor de inrichting aan Waardjesweg 73 te Heusden</text:p>
            <text:p text:style-name="common-al"/>
            <text:p text:style-name="common-al">en heeft besloten met gebruikmaking van het bepaalde in artikel 3.10 van de Wet algemene bepalingen omgevingsrecht en afdeling 3.4 van de Algemene wetbestuursrecht de omgevingsvergunningen voor die inrichting in te trekken.</text:p>
            <text:p text:style-name="common-al"/>
            <text:p text:style-name="common-al">Het verzoek, de beschikking en de bijbehorende stukken liggen met ingang van 20-04-2021 gedurende 6 weken in het gemeentehuis bij het KCC ter inzage. Wilt u de stukken inzien? Neem dan contact op met het KCC voor het maken van een afspraak. </text:p>
            <text:p text:style-name="common-al">Tegen het besluit kan, met ingang van de dag na de ter inzage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werking voor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oor vragen of opmerkingen kunt u contact opnemen met mevrouw L. Haak van de Omgevingsdienst Zuidoost-Brabant via telefoonnummer (088) 369068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133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3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318 376731</meta:user-defined>
    <meta:user-defined meta:name="DC.title">Definitief intrekken omgevingsvergunning uitgebreide procedure Waardjesweg 73 te Heusden</meta:user-defined>
    <meta:user-defined meta:name="OVERHEID.PostcodeHuisnummer/OVERHEIDop.postcodeHuisnummer">5725TB 73</meta:user-defined>
    <meta:user-defined meta:name="OVERHEIDop.straatnaam">Waardjesweg</meta:user-defined>
    <meta:user-defined meta:name="OVERHEIDop.woonplaats">Heusden</meta:user-defined>
    <meta:user-defined meta:name="DCTERMS.W3CDTF/DCTERMS.available">2021-04-19</meta:user-defined>
    <meta:user-defined meta:name="DCTERMS.W3CDTF/OVERHEIDop.jaargang">2021</meta:user-defined>
    <meta:user-defined meta:name="OVERHEIDop.publicationIssue">121333</meta:user-defined>
    <meta:user-defined meta:name="OVERHEIDop.GmbID/DC.identifier">gmb-2021-121333</meta:user-defined>
    <meta:user-defined meta:name="OVERHEIDop.versieInformatie"/>
  </office:meta>
</office:document-meta>
</file>