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Moergestelse Tennisvereniging "Stokeind" voor een Drank- en Horecavergunning voor het wijjzigen van het aanhangsel bestemd voor de kantine in uw clubgebouw aan het Stokeind 4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Moergestelse Tennisvereniging "Stokeind"</text:span> voor een Drank- en Horecavergunning voor het wijjzigen van het aanhangsel bestemd voor de kantine in uw clubgebouw aan het Stokeind 4 in Moergestel. Verzonden aan aanvrager op 09-04-2021</text:span>
                <text:span text:style-name="nadrukvet"/>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132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2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2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0482 395919</meta:user-defined>
    <meta:user-defined meta:name="DC.title">Verleende vergunning aan Moergestelse Tennisvereniging "Stokeind" voor een Drank- en Horecavergunning voor het wijjzigen van het aanhangsel bestemd voor de kantine in uw clubgebouw aan het Stokeind 4 in Moergestel</meta:user-defined>
    <meta:user-defined meta:name="OVERHEID.PostcodeHuisnummer/OVERHEIDop.postcodeHuisnummer">5066XA 4</meta:user-defined>
    <meta:user-defined meta:name="OVERHEIDop.straatnaam">Stokeind</meta:user-defined>
    <meta:user-defined meta:name="OVERHEIDop.woonplaats">Moergestel</meta:user-defined>
    <meta:user-defined meta:name="DCTERMS.W3CDTF/DCTERMS.available">2021-04-21</meta:user-defined>
    <meta:user-defined meta:name="DCTERMS.W3CDTF/OVERHEIDop.jaargang">2021</meta:user-defined>
    <meta:user-defined meta:name="OVERHEIDop.publicationIssue">121328</meta:user-defined>
    <meta:user-defined meta:name="OVERHEIDop.GmbID/DC.identifier">gmb-2021-121328</meta:user-defined>
    <meta:user-defined meta:name="OVERHEIDop.versieInformatie"/>
  </office:meta>
</office:document-meta>
</file>