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Sluis Catering voor een Drank- en Horecavergunning voor het horecabedrijf Staalbergven aan de Vennelaan 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Sluis Catering</text:span> voor een Drank- en Horecavergunning voor het horecabedrijf Staalbergven aan de Vennelaan 8 in Oisterwijk. Verzonden aan aanvrager op 14-04-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448 398378</meta:user-defined>
    <meta:user-defined meta:name="DC.title">Verleende vergunning aan De Sluis Catering voor een Drank- en Horecavergunning voor het horecabedrijf Staalbergven aan de Vennelaan 8 in Oisterwijk</meta:user-defined>
    <meta:user-defined meta:name="OVERHEID.PostcodeHuisnummer/OVERHEIDop.postcodeHuisnummer">5062SR 8</meta:user-defined>
    <meta:user-defined meta:name="OVERHEIDop.straatnaam">Vennelaan</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24</meta:user-defined>
    <meta:user-defined meta:name="OVERHEIDop.GmbID/DC.identifier">gmb-2021-121324</meta:user-defined>
    <meta:user-defined meta:name="OVERHEIDop.versieInformatie"/>
  </office:meta>
</office:document-meta>
</file>