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richten en exploiteren van bed en breakfast, Voerstraat 5 2353NS Leiderdorp, LDPZ2021-0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Voerstraat 5 2353NS Leiderdorp</text:p>
            <text:p text:style-name="common-al">Zaaknummer: LDPZ2021-000072</text:p>
            <text:p text:style-name="common-al">Datum verzending besluit: 15-04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131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1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1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Inrichten en exploiteren van bed en breakfast</meta:user-defined>
    <dc:language>nl</dc:language>
    <meta:user-defined meta:name="OVERHEID.EPSG28992/DC.spatial">95437.2000669971 465060.040447895</meta:user-defined>
    <meta:user-defined meta:name="DC.title">Verlenging beslistermijn voor het inrichten en exploiteren van bed en breakfast, Voerstraat 5 2353NS Leiderdorp, LDPZ2021-000072</meta:user-defined>
    <meta:user-defined meta:name="OVERHEID.PostcodeHuisnummer/OVERHEIDop.postcodeHuisnummer">2353NS 5</meta:user-defined>
    <meta:user-defined meta:name="OVERHEIDop.straatnaam">Voerstraat</meta:user-defined>
    <meta:user-defined meta:name="OVERHEIDop.woonplaats">Leider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10</meta:user-defined>
    <meta:user-defined meta:name="OVERHEIDop.GmbID/DC.identifier">gmb-2021-121310</meta:user-defined>
    <meta:user-defined meta:name="OVERHEIDop.versieInformatie"/>
  </office:meta>
</office:document-meta>
</file>