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merican Car Event De Wilp op 18 juli en 12 september 2021 - Keuningsweg 6 in De Wilp</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Westerkwartier een aanvraag ontvangen voor het organiseren van een American Car Event De Wilp op 18 juli en 12 september 2021 op locatie Keuningsweg 6 in De Wilp. De aanvraag is geregistreerd onder zaaknummer Z202101341.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30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0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0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92 570941</meta:user-defined>
    <meta:user-defined meta:name="DC.title">Kennisgeving ontvangst aanvraag evenementenvergunning voor het organiseren van een American Car Event De Wilp op 18 juli en 12 september 2021 - Keuningsweg 6 in De Wilp</meta:user-defined>
    <meta:user-defined meta:name="OVERHEID.PostcodeHuisnummer/OVERHEIDop.postcodeHuisnummer">9367TC 6</meta:user-defined>
    <meta:user-defined meta:name="OVERHEIDop.straatnaam">Keuningsweg</meta:user-defined>
    <meta:user-defined meta:name="OVERHEIDop.woonplaats">De Wilp</meta:user-defined>
    <meta:user-defined meta:name="DCTERMS.W3CDTF/DCTERMS.available">2021-04-19</meta:user-defined>
    <meta:user-defined meta:name="DCTERMS.W3CDTF/OVERHEIDop.jaargang">2021</meta:user-defined>
    <meta:user-defined meta:name="OVERHEIDop.publicationIssue">121308</meta:user-defined>
    <meta:user-defined meta:name="OVERHEIDop.GmbID/DC.identifier">gmb-2021-121308</meta:user-defined>
    <meta:user-defined meta:name="OVERHEIDop.versieInformatie"/>
  </office:meta>
</office:document-meta>
</file>