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2 appartementen in een bestaand pand, Kerkstraat 8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erkstraat 89 Oisterwijk</text:span>, het realiseren van 2 appartementen in een bestaand pand. Dossiernummer 2021-0204, ingediend op 01-03-2021 (Activiteit; Bouwen, Strijdig gebruik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24 398904</meta:user-defined>
    <meta:user-defined meta:name="DC.title">Verlengingsbesluit, het realiseren van 2 appartementen in een bestaand pand, Kerkstraat 89 Oisterwijk</meta:user-defined>
    <meta:user-defined meta:name="OVERHEID.PostcodeHuisnummer/OVERHEIDop.postcodeHuisnummer">5061EH 89</meta:user-defined>
    <meta:user-defined meta:name="OVERHEIDop.straatnaam">Kerkstraat</meta:user-defined>
    <meta:user-defined meta:name="OVERHEIDop.woonplaats">Oisterwijk</meta:user-defined>
    <meta:user-defined meta:name="DCTERMS.W3CDTF/DCTERMS.available">2021-04-21</meta:user-defined>
    <meta:user-defined meta:name="DCTERMS.W3CDTF/OVERHEIDop.jaargang">2021</meta:user-defined>
    <meta:user-defined meta:name="OVERHEIDop.publicationIssue">121304</meta:user-defined>
    <meta:user-defined meta:name="OVERHEIDop.GmbID/DC.identifier">gmb-2021-121304</meta:user-defined>
    <meta:user-defined meta:name="OVERHEIDop.versieInformatie"/>
  </office:meta>
</office:document-meta>
</file>