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21-3 107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121-3 1076BP Amsterdam</text:p>
            <text:p text:style-name="common-al">Omschrijving: voor het realiseren van een dakterras op het lager gelegen achterdakvlak van het gebouw.</text:p>
            <text:p text:style-name="common-al">Datum ontvangst: 08-03-2021</text:p>
            <text:p text:style-name="common-al">Zaaknummer: Z2021-Z001471</text:p>
            <text:p text:style-name="common-al">OLO nummer: 58875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9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het lager gelegen achterdakvlak van het gebouw </meta:user-defined>
    <dc:language>nl</dc:language>
    <meta:user-defined meta:name="OVERHEID.EPSG28992/DC.spatial">119132.000088797 484023.00045964</meta:user-defined>
    <meta:user-defined meta:name="DC.title">Aanvraag omgevingsvergunning Stadionkade 121-3 1076BP Amsterdam</meta:user-defined>
    <meta:user-defined meta:name="OVERHEID.PostcodeHuisnummer/OVERHEIDop.postcodeHuisnummer">1076BP 121</meta:user-defined>
    <meta:user-defined meta:name="OVERHEIDop.straatnaam">Stadionkade</meta:user-defined>
    <meta:user-defined meta:name="OVERHEIDop.woonplaats">Ams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97</meta:user-defined>
    <meta:user-defined meta:name="OVERHEIDop.GmbID/DC.identifier">gmb-2021-121297</meta:user-defined>
    <meta:user-defined meta:name="OVERHEIDop.versieInformatie"/>
  </office:meta>
</office:document-meta>
</file>