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Verhulststraat 140-H 1071NN Amsterdam</text:p>
      <text:section text:name="zakelijke-mededeling_id1-3-2" text:style-name="zakelijke-mededeling">
        <text:section text:name="zakelijke-mededeling-tekst_id1-3-2-1" text:style-name="zakelijke-mededeling-tekst">
          <text:section text:name="tekst_id1-3-2-1-1" text:style-name="tekst">
            <text:p text:style-name="common-al">Adres: Johannes Verhulststraat 140-H 1071NN Amsterdam</text:p>
            <text:p text:style-name="common-al">Omschrijving: voor het bouwkundig splitsen van het souterrain, de begane grond en de eerste verdieping van het gebouw met bestemming daarvan tot een zelfstandige woning in het souterrain en de begane grond en een zelfstandige woning op eerste verdieping en het veranderen van de indeling door middel van muurdoorbraken in het souterrain, op de begane grond en op de eerste verdieping.</text:p>
            <text:p text:style-name="common-al">Datum ontvangst: 17-03-2021</text:p>
            <text:p text:style-name="common-al">Zaaknummer: Z2021-Z001767</text:p>
            <text:p text:style-name="common-al">OLO nummer: 591984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28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8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8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 bouwkundig splitsen van het souterrain, de begane grond en de eerste verdieping van het gebouw met bestemming daarvan tot een zelfstandige woning in </meta:user-defined>
    <dc:language>nl</dc:language>
    <meta:user-defined meta:name="OVERHEID.EPSG28992/DC.spatial">119769.000089387 485256.000460382</meta:user-defined>
    <meta:user-defined meta:name="DC.title">Aanvraag omgevingsvergunning Johannes Verhulststraat 140-H 1071NN Amsterdam</meta:user-defined>
    <meta:user-defined meta:name="OVERHEID.PostcodeHuisnummer/OVERHEIDop.postcodeHuisnummer">1071NN 140</meta:user-defined>
    <meta:user-defined meta:name="OVERHEIDop.straatnaam">Johannes Verhulststraat</meta:user-defined>
    <meta:user-defined meta:name="OVERHEIDop.woonplaats">Amsterdam</meta:user-defined>
    <meta:user-defined meta:name="DCTERMS.W3CDTF/DCTERMS.available">2021-04-19</meta:user-defined>
    <meta:user-defined meta:name="DCTERMS.W3CDTF/OVERHEIDop.jaargang">2021</meta:user-defined>
    <meta:user-defined meta:name="OVERHEIDop.publicationIssue">121288</meta:user-defined>
    <meta:user-defined meta:name="OVERHEIDop.GmbID/DC.identifier">gmb-2021-121288</meta:user-defined>
    <meta:user-defined meta:name="OVERHEIDop.versieInformatie"/>
  </office:meta>
</office:document-meta>
</file>