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nvlietstraat 10 te Kattendijke - Besluit op aanvraag omgevingsvergunning voor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april 2021 een omgevingsvergunning hebben <text:span text:style-name="nadrukvet">verleend</text:span> voor het aanleggen van een oprit op de locatie Van Heenvlietstraat 10 te Kattendijke. Het besluit is geregistreerd onder nummer OMG-2021-0176 / Z21.076709.</text:p>
            <text:p text:style-name="common-al">
            <text:span text:style-name="nadrukvet">Procedure</text:span>
          </text:p>
            <text:p text:style-name="last-al">Tegen dit besluit kunnen belanghebbenden binnen zes weken na 16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2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Heenvlietstraat 10 te Kattendijke - Besluit op aanvraag omgevingsvergunning voor het aanleggen van een oprit</meta:user-defined>
    <dc:language>nl</dc:language>
    <meta:user-defined meta:name="OVERHEID.EPSG28992/DC.spatial">54934.19 393707.75</meta:user-defined>
    <meta:user-defined meta:name="DC.title">Van Heenvlietstraat 10 te Kattendijke - Besluit op aanvraag omgevingsvergunning voor het aanleggen van een oprit</meta:user-defined>
    <meta:user-defined meta:name="OVERHEID.PostcodeHuisnummer/OVERHEIDop.postcodeHuisnummer">4474AT 10</meta:user-defined>
    <meta:user-defined meta:name="OVERHEIDop.straatnaam">Van Heenvlietstraat</meta:user-defined>
    <meta:user-defined meta:name="OVERHEIDop.woonplaats">Kattendijke</meta:user-defined>
    <meta:user-defined meta:name="DCTERMS.W3CDTF/DCTERMS.available">2021-04-19</meta:user-defined>
    <meta:user-defined meta:name="DCTERMS.W3CDTF/OVERHEIDop.jaargang">2021</meta:user-defined>
    <meta:user-defined meta:name="OVERHEIDop.publicationIssue">121287</meta:user-defined>
    <meta:user-defined meta:name="OVERHEIDop.GmbID/DC.identifier">gmb-2021-121287</meta:user-defined>
    <meta:user-defined meta:name="OVERHEIDop.versieInformatie"/>
  </office:meta>
</office:document-meta>
</file>