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31 maart 2021, <text:span text:style-name="nadrukvet">Dwergstern 36</text:span>, het legaliseren van een steiger (118241-2021)</text:p>
            <text:p text:style-name="common-al">7 april 2021, <text:span text:style-name="nadrukvet">Heirweg 4</text:span>, het bouwen van een bijgebouw (119767-2021)</text:p>
            <text:p text:style-name="common-al">7 april 2021, <text:span text:style-name="nadrukvet">nabij Leemkoelen 39</text:span>, het kappen van een boom (119945-2021)</text:p>
            <text:p text:style-name="common-al">9 april 2021, <text:span text:style-name="nadrukvet">Lunekehaar 9</text:span>, het bouwen van een woning (122991-2021)</text:p>
            <text:p text:style-name="common-al">8 april 2021, <text:span text:style-name="nadrukvet">Middenhaag 1</text:span>, het aanpassen van een gevel t.b.v. het plaatsen van een geneesmiddelen uitgifte automaat (121332-2021)</text:p>
            <text:p text:style-name="common-al">9 april 2021, <text:span text:style-name="nadrukvet">Raadhuisplein 72</text:span>, het plaatsen van een logo op een gevel (123462-2021)</text:p>
            <text:p text:style-name="common-al">11 april 2021, <text:span text:style-name="nadrukvet">Stationsstraat 75 A</text:span>, het realiseren van een bovenwoning met entree (123627-2021)</text:p>
            <text:p text:style-name="common-al">8 april 2021, <text:span text:style-name="nadrukvet">Toermalijndreef 70/72</text:span>, het wijzigen van kleur van dakpannen (122277-2021)</text:p>
            <text:p text:style-name="common-al">9 april 2021, <text:span text:style-name="nadrukvet">Westenesscherstraat 135</text:span>, het plaatsen van een tuinhuis en gebruiken als salon (123506-2021)</text:p>
            <text:p text:style-name="common-al">8 april 2021, <text:span text:style-name="nadrukvet">Wolferinghaar 14</text:span>, het tijdelijk plaatsen van woonunits (121991-2021)</text:p>
            <text:p text:style-name="common-al">8 april 2021, <text:span text:style-name="nadrukvet">IJsspoorweg 38</text:span>, het plaatsen van een dakkapel (122230-2021)</text:p>
            <text:p text:style-name="common-al">
            <text:span text:style-name="nadrukvet">EMMER-COMPASCUUM</text:span>
          </text:p>
            <text:p text:style-name="common-al">8 april 2021, <text:span text:style-name="nadrukvet">Wikkel 3</text:span>, het bouwen van een school met kinderopvang (120791-2021)</text:p>
            <text:p text:style-name="common-al">
            <text:span text:style-name="nadrukvet">ERICA</text:span>
          </text:p>
            <text:p text:style-name="common-al">13 april 2021, <text:span text:style-name="nadrukvet">Beekweg 40</text:span>, het slopen en herbouwen van een kas (125615-2021)</text:p>
            <text:p text:style-name="common-al">6 april 2021, <text:span text:style-name="nadrukvet">Slingerweg 6</text:span>, het herbouwen van een gedeelte van een tuinbouwkas (117949-2021)</text:p>
            <text:p text:style-name="common-al">
            <text:span text:style-name="nadrukvet">KLAZIENAVEEN</text:span>
          </text:p>
            <text:p text:style-name="common-al">12 april 2021, <text:span text:style-name="nadrukvet">Kloostermanswijk OZ 73</text:span>, het herbouwen van een woning (124272-2021)</text:p>
            <text:p text:style-name="common-al">
            <text:span text:style-name="nadrukvet">NIEUW-WEERDINGE </text:span>
          </text:p>
            <text:p text:style-name="common-al">9 april 2021, <text:span text:style-name="nadrukvet">Weerdingerkanaal NZ 248</text:span>, het bouwen van een woning (123270-2021)</text:p>
            <text:p text:style-name="common-al">
            <text:span text:style-name="nadrukvet">SCHOONEBEEK</text:span>
          </text:p>
            <text:p text:style-name="common-al">8 april 2021, <text:span text:style-name="nadrukvet">De Beeklanden 70</text:span>, het uitbreiden van een woning (121384-2021)</text:p>
            <text:p text:style-name="common-al">13 april 2021, <text:span text:style-name="nadrukvet">Europaweg 22</text:span>, het bouwen van een schuur/berging (125303-2021)</text:p>
            <text:p text:style-name="common-al">
            <text:span text:style-name="nadrukvet">WEITEVEEN </text:span>
          </text:p>
            <text:p text:style-name="common-al">12 april 2021, <text:span text:style-name="nadrukvet">Ammonietstraat 3</text:span>, het legaliseren van een overkapping (124092-2021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128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8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8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048 529442</meta:user-defined>
    <meta:user-defined meta:name="OVERHEID.EPSG28992/DC.spatial">255562 533952</meta:user-defined>
    <meta:user-defined meta:name="OVERHEID.EPSG28992/DC.spatial">259423 533663</meta:user-defined>
    <meta:user-defined meta:name="OVERHEID.EPSG28992/DC.spatial">253772.004 530763.297</meta:user-defined>
    <meta:user-defined meta:name="OVERHEID.EPSG28992/DC.spatial">256709.3 535557.735</meta:user-defined>
    <meta:user-defined meta:name="OVERHEID.EPSG28992/DC.spatial">256573.044 533798.606</meta:user-defined>
    <meta:user-defined meta:name="OVERHEID.EPSG28992/DC.spatial">256883.185 534687.825</meta:user-defined>
    <meta:user-defined meta:name="OVERHEID.EPSG28992/DC.spatial">257869 528804</meta:user-defined>
    <meta:user-defined meta:name="OVERHEID.EPSG28992/DC.spatial">256238 534096</meta:user-defined>
    <meta:user-defined meta:name="OVERHEID.EPSG28992/DC.spatial">253785.081 530945.317</meta:user-defined>
    <meta:user-defined meta:name="OVERHEID.EPSG28992/DC.spatial">258204 537978</meta:user-defined>
    <meta:user-defined meta:name="OVERHEID.EPSG28992/DC.spatial">267024 537534</meta:user-defined>
    <meta:user-defined meta:name="OVERHEID.EPSG28992/DC.spatial">257142.813 524323.245</meta:user-defined>
    <meta:user-defined meta:name="OVERHEID.EPSG28992/DC.spatial">257964 525722</meta:user-defined>
    <meta:user-defined meta:name="OVERHEID.EPSG28992/DC.spatial">264329 526042</meta:user-defined>
    <meta:user-defined meta:name="OVERHEID.EPSG28992/DC.spatial">264146 543599</meta:user-defined>
    <meta:user-defined meta:name="OVERHEID.EPSG28992/DC.spatial">256091 521198</meta:user-defined>
    <meta:user-defined meta:name="OVERHEID.EPSG28992/DC.spatial">258580 519458</meta:user-defined>
    <meta:user-defined meta:name="OVERHEID.EPSG28992/DC.spatial">264126 521898</meta:user-defined>
    <meta:user-defined meta:name="DC.title">Aanvragen omgevingsvergunning</meta:user-defined>
    <meta:user-defined meta:name="OVERHEID.PostcodeHuisnummer/OVERHEIDop.postcodeHuisnummer">7827TG 36</meta:user-defined>
    <meta:user-defined meta:name="OVERHEID.PostcodeHuisnummer/OVERHEIDop.postcodeHuisnummer">7814TD 4</meta:user-defined>
    <meta:user-defined meta:name="OVERHEID.PostcodeHuisnummer/OVERHEIDop.postcodeHuisnummer">7824VK 39</meta:user-defined>
    <meta:user-defined meta:name="OVERHEID.PostcodeHuisnummer/OVERHEIDop.postcodeHuisnummer">7813DJ 7</meta:user-defined>
    <meta:user-defined meta:name="OVERHEID.PostcodeHuisnummer/OVERHEIDop.postcodeHuisnummer">7815LB 1</meta:user-defined>
    <meta:user-defined meta:name="OVERHEID.PostcodeHuisnummer/OVERHEIDop.postcodeHuisnummer">7811AP 72</meta:user-defined>
    <meta:user-defined meta:name="OVERHEID.PostcodeHuisnummer/OVERHEIDop.postcodeHuisnummer">7811GS 75</meta:user-defined>
    <meta:user-defined meta:name="OVERHEID.PostcodeHuisnummer/OVERHEIDop.postcodeHuisnummer">7828AS 70</meta:user-defined>
    <meta:user-defined meta:name="OVERHEID.PostcodeHuisnummer/OVERHEIDop.postcodeHuisnummer">7811AX 135</meta:user-defined>
    <meta:user-defined meta:name="OVERHEID.PostcodeHuisnummer/OVERHEIDop.postcodeHuisnummer">7813DH 2</meta:user-defined>
    <meta:user-defined meta:name="OVERHEID.PostcodeHuisnummer/OVERHEIDop.postcodeHuisnummer">7814XA 38</meta:user-defined>
    <meta:user-defined meta:name="OVERHEID.PostcodeHuisnummer/OVERHEIDop.postcodeHuisnummer">7881BA 6</meta:user-defined>
    <meta:user-defined meta:name="OVERHEID.PostcodeHuisnummer/OVERHEIDop.postcodeHuisnummer">7887TN 40</meta:user-defined>
    <meta:user-defined meta:name="OVERHEID.PostcodeHuisnummer/OVERHEIDop.postcodeHuisnummer">7887TA 6</meta:user-defined>
    <meta:user-defined meta:name="OVERHEID.PostcodeHuisnummer/OVERHEIDop.postcodeHuisnummer">7891HC 73</meta:user-defined>
    <meta:user-defined meta:name="OVERHEID.PostcodeHuisnummer/OVERHEIDop.postcodeHuisnummer">7831HT 246</meta:user-defined>
    <meta:user-defined meta:name="OVERHEID.PostcodeHuisnummer/OVERHEIDop.postcodeHuisnummer">7761DM 70</meta:user-defined>
    <meta:user-defined meta:name="OVERHEID.PostcodeHuisnummer/OVERHEIDop.postcodeHuisnummer">7761AG 22</meta:user-defined>
    <meta:user-defined meta:name="OVERHEID.PostcodeHuisnummer/OVERHEIDop.postcodeHuisnummer">7765BB 3</meta:user-defined>
    <meta:user-defined meta:name="OVERHEIDop.straatnaam">Dwergstern</meta:user-defined>
    <meta:user-defined meta:name="OVERHEIDop.straatnaam">Heirweg</meta:user-defined>
    <meta:user-defined meta:name="OVERHEIDop.straatnaam">Leemkoelen</meta:user-defined>
    <meta:user-defined meta:name="OVERHEIDop.straatnaam">Lunekehaar</meta:user-defined>
    <meta:user-defined meta:name="OVERHEIDop.straatnaam">Middenhaag</meta:user-defined>
    <meta:user-defined meta:name="OVERHEIDop.straatnaam">Raadhuisplein</meta:user-defined>
    <meta:user-defined meta:name="OVERHEIDop.straatnaam">Stationsstraat</meta:user-defined>
    <meta:user-defined meta:name="OVERHEIDop.straatnaam">Toermalijndreef</meta:user-defined>
    <meta:user-defined meta:name="OVERHEIDop.straatnaam">Westenesscherstraat</meta:user-defined>
    <meta:user-defined meta:name="OVERHEIDop.straatnaam">Wolferinghaar</meta:user-defined>
    <meta:user-defined meta:name="OVERHEIDop.straatnaam">IJsspoorweg</meta:user-defined>
    <meta:user-defined meta:name="OVERHEIDop.straatnaam">Wikkel</meta:user-defined>
    <meta:user-defined meta:name="OVERHEIDop.straatnaam">Beekweg</meta:user-defined>
    <meta:user-defined meta:name="OVERHEIDop.straatnaam">Slingerweg</meta:user-defined>
    <meta:user-defined meta:name="OVERHEIDop.straatnaam">Kloostermanswijk OZ</meta:user-defined>
    <meta:user-defined meta:name="OVERHEIDop.straatnaam">Weerdingerkanaal NZ</meta:user-defined>
    <meta:user-defined meta:name="OVERHEIDop.straatnaam">De Beeklanden</meta:user-defined>
    <meta:user-defined meta:name="OVERHEIDop.straatnaam">Europaweg</meta:user-defined>
    <meta:user-defined meta:name="OVERHEIDop.straatnaam">Ammonietstraat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Erica</meta:user-defined>
    <meta:user-defined meta:name="OVERHEIDop.woonplaats">Klazienaveen</meta:user-defined>
    <meta:user-defined meta:name="OVERHEIDop.woonplaats">Nieuw-Weerdinge</meta:user-defined>
    <meta:user-defined meta:name="OVERHEIDop.woonplaats">Schoonebeek</meta:user-defined>
    <meta:user-defined meta:name="OVERHEIDop.woonplaats">Schoonebeek</meta:user-defined>
    <meta:user-defined meta:name="OVERHEIDop.woonplaats">Weite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282</meta:user-defined>
    <meta:user-defined meta:name="OVERHEIDop.GmbID/DC.identifier">gmb-2021-121282</meta:user-defined>
    <meta:user-defined meta:name="OVERHEIDop.versieInformatie"/>
  </office:meta>
</office:document-meta>
</file>