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airco, Berkenkade 7 2351NA Leiderdorp, LDPZ2021-0000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heeft besloten de behandelingstermijn met zes weken te verlengen, gebruik makend van Artikel 3.9 lid 3 van de Wabo.</text:p>
            <text:p text:style-name="common-al">Locatie: Berkenkade 7 2351NA Leiderdorp</text:p>
            <text:p text:style-name="common-al">Zaaknummer: LDPZ2021-000074</text:p>
            <text:p text:style-name="common-al">Datum verzending besluit: 15-04-2021</text:p>
            <text:p text:style-name="last-al">Procedure: 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21281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281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281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rdor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/OVERHEID.category">Ruimte en infrastructuur | Organisatie en beleid</meta:user-defined>
    <meta:user-defined meta:name="DCTERMS.abstract">Plaatsen van een airco</meta:user-defined>
    <dc:language>nl</dc:language>
    <meta:user-defined meta:name="OVERHEID.EPSG28992/DC.spatial">95915.2400673981 463024.800446657</meta:user-defined>
    <meta:user-defined meta:name="DC.title">Verlenging beslistermijn voor het plaatsen van een airco, Berkenkade 7 2351NA Leiderdorp, LDPZ2021-000074</meta:user-defined>
    <meta:user-defined meta:name="OVERHEID.PostcodeHuisnummer/OVERHEIDop.postcodeHuisnummer">2351NA 7</meta:user-defined>
    <meta:user-defined meta:name="OVERHEIDop.straatnaam">Berkenkade</meta:user-defined>
    <meta:user-defined meta:name="OVERHEIDop.woonplaats">Leiderdorp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1281</meta:user-defined>
    <meta:user-defined meta:name="OVERHEIDop.GmbID/DC.identifier">gmb-2021-121281</meta:user-defined>
    <meta:user-defined meta:name="OVERHEIDop.versieInformatie"/>
  </office:meta>
</office:document-meta>
</file>