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inzameling van geld of go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Burgemeester en wethouders hebben een vergunning voor inzameling van geld of goed verleend aan Stichting Oranje Comite Den Bommel, van 24 tot en met 30 april 2022. De verzenddatum is 14 april 2021 en het referentienummer is Z-21-132400.</text:p>
            <text:p text:style-name="common-al">
            <text:span text:style-name="nadrukcur">Op grond van de Algemene wet bestuursrecht kunnen belanghebbenden tegen dit besluit binnen zes weken na de verzending van dit besluit schriftelijk bezwaar indienen bij </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128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8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8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8813 414761.085</meta:user-defined>
    <meta:user-defined meta:name="DC.title">Verleende vergunning voor inzameling van geld of goed.</meta:user-defined>
    <meta:user-defined meta:name="OVERHEIDop.straatnaam">Julianastraat</meta:user-defined>
    <meta:user-defined meta:name="OVERHEIDop.woonplaats">Den Bommel</meta:user-defined>
    <meta:user-defined meta:name="DCTERMS.W3CDTF/DCTERMS.available">2021-04-20</meta:user-defined>
    <meta:user-defined meta:name="DCTERMS.W3CDTF/OVERHEIDop.jaargang">2021</meta:user-defined>
    <meta:user-defined meta:name="OVERHEIDop.publicationIssue">121280</meta:user-defined>
    <meta:user-defined meta:name="OVERHEIDop.GmbID/DC.identifier">gmb-2021-121280</meta:user-defined>
    <meta:user-defined meta:name="OVERHEIDop.versieInformatie"/>
  </office:meta>
</office:document-meta>
</file>