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xgaard 14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gaard 14, 6074 AA Melick: het tijdelijk afwijken van het bestemmingsplan door de huidige veestal te gebruiken als (ABC)-goederen opslag. Datum aanvraag: 13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26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88.208 351751.643</meta:user-defined>
    <meta:user-defined meta:name="DC.title">Aanvraag omgevingsvergunning - Exgaard 14 - Melick</meta:user-defined>
    <meta:user-defined meta:name="OVERHEID.PostcodeHuisnummer/OVERHEIDop.postcodeHuisnummer">6074AA 14</meta:user-defined>
    <meta:user-defined meta:name="OVERHEIDop.straatnaam">Exgaard</meta:user-defined>
    <meta:user-defined meta:name="OVERHEIDop.woonplaats">Melic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68</meta:user-defined>
    <meta:user-defined meta:name="OVERHEIDop.GmbID/DC.identifier">gmb-2021-121268</meta:user-defined>
    <meta:user-defined meta:name="OVERHEIDop.versieInformatie"/>
  </office:meta>
</office:document-meta>
</file>