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lasbree 4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bree 44, 6065 BZ Montfort: het realiseren en plaatsen van een erfafscheiding. Datum aanvraag: 12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26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85.539 348569.384</meta:user-defined>
    <meta:user-defined meta:name="DC.title">Aanvraag omgevingsvergunning - Vlasbree 44 - Montfort</meta:user-defined>
    <meta:user-defined meta:name="OVERHEID.PostcodeHuisnummer/OVERHEIDop.postcodeHuisnummer">6065BZ 44</meta:user-defined>
    <meta:user-defined meta:name="OVERHEIDop.straatnaam">Vlasbree</meta:user-defined>
    <meta:user-defined meta:name="OVERHEIDop.woonplaats">Montfor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65</meta:user-defined>
    <meta:user-defined meta:name="OVERHEIDop.GmbID/DC.identifier">gmb-2021-121265</meta:user-defined>
    <meta:user-defined meta:name="OVERHEIDop.versieInformatie"/>
  </office:meta>
</office:document-meta>
</file>