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mpensatie heffing onroerendezaakbelastingen dorpshuizen Noardeast-Fryslân</text:p>
      <text:section text:name="regeling_id1-3-2" text:style-name="regeling">
        <text:section text:name="aanhef_id1-3-2-1" text:style-name="aanhef">
          <text:section text:name="preambule_id1-3-2-1-1" text:style-name="preambule">
            <text:p text:style-name="al">BURGEMEESTER EN WETHOUDERS VAN DE GEMEENTE NOARDEAST-FRYSLAN </text:p>
            <text:p text:style-name="al"/>
            <text:p text:style-name="al">Overwegende dat dorpshuizen een belangrijke sociale en maatschappelijke functie vervullen ten aanzien van de leefbaarheid in de gemeente;</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 Subsidieregeling compensatie heffing onroerendezaakbelastingen dorpshuizen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 Dorpshuis: een voor een ieder vrij en onbeperkt toegankelijke binnen de gemeente Noardeast-Fryslân gelegen locatie bestemd voor het verenigingsleven en het organiseren van al dan niet daarmee verband houdende sociale en culturele activiteiten met multifunctioneel gebruik van de beschikbare ruimte(s); Niet zijnde kerkgebouwen en/of sportkantines. </text:p>
            <text:p text:style-name="al">b. Aanvrager: een statutair binnen de gemeente Noardeast-Fryslân gevestigde rechtspersoon verantwoordelijk voor het beheer en/of de exploitatie van het dorpshuis; </text:p>
            <text:p text:style-name="al">c. Onroerendezaakbelastingen: de op naam van de aanvrager gestelde aanslagen voor het zakelijk recht en het gebruik van het dorpshuis die betrekking hebben op het jaar waarvoor de subsidie ter compensatie van onroerendezaakbelastingen geldt.</text:p>
            <text:p text:style-name="al"/>
          </text:section>
          <text:section text:name="artikel_id1-3-2-2-3" text:style-name="artikel">
            <text:p text:style-name="artikel_kop_titel"><text:span text:style-name="artikel_kop_label">Artikel</text:span> <text:span text:style-name="artikel_kop_nr">2</text:span> Reikwijdte en doelstelling </text:p>
            <text:p text:style-name="al">1. Op de subsidieverstrekking op grond van deze nadere subsidieregels is de Algemene subsidieverordening Noardeast-Fryslân van toepassing.</text:p>
            <text:p text:style-name="al">2. Het bepaalde in deze nadere regels is enkel van toepassing op de verstrekking van subsidies door burgemeester en wethouders voor de in artikel 3 van deze nadere regels bedoelde activiteiten.</text:p>
          </text:section>
          <text:section text:name="artikel_id1-3-2-2-4" text:style-name="artikel">
            <text:p text:style-name="artikel_kop_titel"><text:span text:style-name="artikel_kop_label">Artikel</text:span> <text:span text:style-name="artikel_kop_nr">3</text:span> Activiteit die voor subsidie in aanmerking komt</text:p>
            <text:p text:style-name="al">Subsidie kan worden verleend voor de door aanvrager in dat kalenderjaar verschuldigde onroerendezaakbelasting, die aan hem is opgelegd met een op zijn naam gestelde aanslag. </text:p>
            <text:p text:style-name="al"/>
          </text:section>
          <text:section text:name="artikel_id1-3-2-2-5" text:style-name="artikel">
            <text:p text:style-name="artikel_kop_titel"><text:span text:style-name="artikel_kop_label">Artikel</text:span> <text:span text:style-name="artikel_kop_nr">4</text:span> Doelgroep</text:p>
            <text:p text:style-name="al">Subsidies kunnen alleen worden toegekend aan rechtspersonen zonder winstoogmerk. Dit betekent dat subsidie wordt verleend aan stichtingen en verenigingen. </text:p>
            <text:p text:style-name="al"/>
          </text:section>
          <text:section text:name="artikel_id1-3-2-2-6" text:style-name="artikel">
            <text:p text:style-name="artikel_kop_titel"><text:span text:style-name="artikel_kop_label">Artikel</text:span> <text:span text:style-name="artikel_kop_nr">5</text:span> Dorpshuizen aanwijzen</text:p>
            <text:p text:style-name="al">Het college kan dorpshuizen aanwijzen welke voor deze regeling in aanmerking komen.</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oeld in artikel 3, bedraagt 100% van de verschuldigde onroerendezaakbelasting over het lopende kalenderjaar.</text:p>
            <text:p text:style-name="al"/>
          </text:section>
          <text:section text:name="artikel_id1-3-2-2-8" text:style-name="artikel">
            <text:p text:style-name="artikel_kop_titel"><text:span text:style-name="artikel_kop_label">Artikel</text:span> <text:span text:style-name="artikel_kop_nr">7</text:span> Aanvraagtermijn</text:p>
            <text:p text:style-name="al">1. Een aanvraag om subsidie moet, in afwijking van de Algemene subsidieverordening Noardeast-Fryslân, voor 1 maart van het jaar waarop de verschuldigde onroerendezaakbelasting betrekking heeft, worden ingediend bij burgemeester en wethouders. </text:p>
            <text:p text:style-name="al">2. In afwijking van lid 1 geldt voor het jaar 2021 dat een aanvraag om subsidie voor 1 mei moet worden ingediend. </text:p>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de weigeringsgronden in artikel 7 van de Algemene Subsidieverordening Noardeast-Fryslân kan een subsidieaanvraag worden geweigerd indien niet voldaan wordt aan de voorwaarden van deze regeling. </text:p>
            <text:p text:style-name="al"/>
          </text:section>
          <text:section text:name="artikel_id1-3-2-2-10" text:style-name="artikel">
            <text:p text:style-name="artikel_kop_titel"><text:span text:style-name="artikel_kop_label">Artikel</text:span> <text:span text:style-name="artikel_kop_nr">9</text:span> Vaststelling</text:p>
            <text:p text:style-name="al">Verlening en vaststelling vindt in afwijking van artikel 13 van de Algemene subsidieverordening Noardeast-Fryslân gelijktijdig plaats.</text:p>
            <text:p text:style-name="al"/>
          </text:section>
          <text:section text:name="artikel_id1-3-2-2-11" text:style-name="artikel">
            <text:p text:style-name="artikel_kop_titel"><text:span text:style-name="artikel_kop_label">Artikel</text:span> <text:span text:style-name="artikel_kop_nr">10</text:span> Toegankelijkheid</text:p>
            <text:p text:style-name="al">Burgemeester en wethouders kunnen de subsidieontvanger verplichten er voor te zorgen dat de accommodatie of locatie bereikbaar, toegankelijk en bruikbaar is voor mensen met een lichamelijke beperking.</text:p>
          </text:section>
          <text:section text:name="artikel_id1-3-2-2-12" text:style-name="artikel">
            <text:p text:style-name="artikel_kop_titel"><text:span text:style-name="artikel_kop_label">Artikel</text:span> <text:span text:style-name="artikel_kop_nr">11</text:span> Hardheidsclausule</text:p>
            <text:p text:style-name="al">In bijzondere gevallen kunnen burgemeester en wethouders afwijken van de bepalingen in deze regels voor zover van toepassing gelet op het belang van de aanvrager of subsidieontvanger leidt tot onbillijkheid van overwegende aard. Het van toepassing verklaren van dit artikel wordt gemotiveerd in het besluit.</text:p>
            <text:p text:style-name="al"/>
          </text:section>
          <text:section text:name="artikel_id1-3-2-2-13" text:style-name="artikel">
            <text:p text:style-name="artikel_kop_titel"><text:span text:style-name="artikel_kop_label">Artikel</text:span> <text:span text:style-name="artikel_kop_nr">12</text:span> Slotbepalingen</text:p>
            <text:p text:style-name="al">1. Deze regeling treedt in werking op de dag na die van bekendmaking en werkt terug tot en met 1 januari 2021</text:p>
            <text:p text:style-name="al">2. Deze regeling wordt aangehaald als: Subsidieregeling  compensatie heffing onroerendezaakbelastingen dorpshuizen Noardeast-Fryslâ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Noardeast-Fryslân d.d. 30  maart 2021. </text:span></text:p>
            <text:p><text:span text:style-name="functie"/></text:p>
            <text:p><text:span text:style-name="functie"/></text:p>
            <text:p><text:span text:style-name="functie">Mr. J.G. Kramer</text:span></text:p>
            <text:p><text:span text:style-name="functie">Burgemeester</text:span></text:p>
            <text:p><text:span text:style-name="functie"/></text:p>
            <text:p><text:span text:style-name="functie"/></text:p>
            <text:p><text:span text:style-name="functie"/></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125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1-01-01</meta:user-defined>
    <meta:user-defined meta:name="DCTERMS.alternative">Subsidieregeling compensatie heffing onroerendezaakbelastingen dorpshuizen Noardeast-Fryslân</meta:user-defined>
    <dc:language>nl</dc:language>
    <meta:user-defined meta:name="OVERHEID.Gemeente/DC.spatial">Noardeast-Fryslân</meta:user-defined>
    <meta:user-defined meta:name="DC.title">Subsidieregeling compensatie heffing onroerendezaakbelastingen dorpshuizen Noardeast-Fryslân</meta:user-defined>
    <meta:user-defined meta:name="DCTERMS.W3CDTF/DCTERMS.available">2021-04-19</meta:user-defined>
    <meta:user-defined meta:name="DCTERMS.W3CDTF/OVERHEIDop.jaargang">2021</meta:user-defined>
    <meta:user-defined meta:name="OVERHEIDop.publicationIssue">121257</meta:user-defined>
    <meta:user-defined meta:name="OVERHEIDop.betreftRegeling">CVDR656780_1</meta:user-defined>
    <meta:user-defined meta:name="xs:date/OVERHEIDop.startdatum">2021-04-20</meta:user-defined>
    <meta:user-defined meta:name="OVERHEIDop.GmbID/DC.identifier">gmb-2021-121257</meta:user-defined>
    <meta:user-defined meta:name="OVERHEIDop.versieInformatie"/>
  </office:meta>
</office:document-meta>
</file>