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 Linschoten Westzijde 23 in Linschoten</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funderingswerkzaamheden op locatie K Linschoten Westzijde 23 in Linschoten. De aanvraag is geregistreerd onder zaaknummer z-21-00579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125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2.28 452973.09</meta:user-defined>
    <meta:user-defined meta:name="OVERHEID.EPSG28992/DC.spatial">122229.04 452967.39</meta:user-defined>
    <meta:user-defined meta:name="DC.title">Kennisgeving ontvangst aanvraag omgevingsvergunning K Linschoten Westzijde 23 in Linschoten</meta:user-defined>
    <meta:user-defined meta:name="OVERHEID.PostcodeHuisnummer/OVERHEIDop.postcodeHuisnummer">3461EB 23</meta:user-defined>
    <meta:user-defined meta:name="OVERHEID.PostcodeHuisnummer/OVERHEIDop.postcodeHuisnummer">3461EB 23</meta:user-defined>
    <meta:user-defined meta:name="OVERHEIDop.straatnaam">K Linschoten Westzijde</meta:user-defined>
    <meta:user-defined meta:name="OVERHEIDop.straatnaam">K Linschoten Westzijde</meta:user-defined>
    <meta:user-defined meta:name="OVERHEIDop.woonplaats">Linschoten</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21252</meta:user-defined>
    <meta:user-defined meta:name="OVERHEIDop.GmbID/DC.identifier">gmb-2021-121252</meta:user-defined>
    <meta:user-defined meta:name="OVERHEIDop.versieInformatie"/>
  </office:meta>
</office:document-meta>
</file>