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passen van de vergaderzaal naar een extra functie vakantiehuisje (Brasserie de Badmeester), Z/21/053391 - De Wassenaarse Slag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391</text:p>
            <text:p text:style-name="common-al">Ontvangstdatum: 13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250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5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50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927.819 464307.28</meta:user-defined>
    <meta:user-defined meta:name="DC.title">Gemeente Wassenaar – aangevraagde omgevingsvergunning: het aanpassen van de vergaderzaal naar een extra functie vakantiehuisje (Brasserie de Badmeester), Z/21/053391 - De Wassenaarse Slag 15, Wassenaar</meta:user-defined>
    <meta:user-defined meta:name="OVERHEID.PostcodeHuisnummer/OVERHEIDop.postcodeHuisnummer">2242PG 15</meta:user-defined>
    <meta:user-defined meta:name="OVERHEIDop.straatnaam">De Wassenaarse Slag</meta:user-defined>
    <meta:user-defined meta:name="OVERHEIDop.woonplaats">Wassenaar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250</meta:user-defined>
    <meta:user-defined meta:name="OVERHEIDop.GmbID/DC.identifier">gmb-2021-121250</meta:user-defined>
    <meta:user-defined meta:name="OVERHEIDop.versieInformatie"/>
  </office:meta>
</office:document-meta>
</file>