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skop 73 in Montfoort</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een aanvraag ontvangen voor een omgevingsvergunning voor het opnieuw bestraten van de oprit en de bestaande ronding rechtdoor trekken op locatie Willeskop 73 in Montfoort. De aanvraag is geregistreerd onder zaaknummer z-21-00527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124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4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4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63 448639</meta:user-defined>
    <meta:user-defined meta:name="DC.title">Kennisgeving ontvangst aanvraag omgevingsvergunning Willeskop 73 in Montfoort</meta:user-defined>
    <meta:user-defined meta:name="OVERHEID.PostcodeHuisnummer/OVERHEIDop.postcodeHuisnummer">3417MC 73</meta:user-defined>
    <meta:user-defined meta:name="OVERHEIDop.straatnaam">Willeskop</meta:user-defined>
    <meta:user-defined meta:name="OVERHEIDop.woonplaats">Montfoort</meta:user-defined>
    <meta:user-defined meta:name="DCTERMS.W3CDTF/DCTERMS.available">2021-04-20</meta:user-defined>
    <meta:user-defined meta:name="DCTERMS.W3CDTF/OVERHEIDop.jaargang">2021</meta:user-defined>
    <meta:user-defined meta:name="OVERHEIDop.publicationIssue">121247</meta:user-defined>
    <meta:user-defined meta:name="OVERHEIDop.GmbID/DC.identifier">gmb-2021-121247</meta:user-defined>
    <meta:user-defined meta:name="OVERHEIDop.versieInformatie"/>
  </office:meta>
</office:document-meta>
</file>