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avenweg 1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 </text:p>
            <text:p text:style-name="common-al"/>
            <text:p text:style-name="common-al">Havenweg 1, 4641 PJ Ossendrecht</text:p>
            <text:p text:style-name="common-al"> Het oprichten van een nieuwe vleesvarkensstal </text:p>
            <text:p text:style-name="common-al">Ontvangen 13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12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965.645 377586.431</meta:user-defined>
    <meta:user-defined meta:name="DC.title">Aangevraagde omgevingsvergunning Ossendrecht - Havenweg 1 (Uitgebreide voorbereidingsprocedure)</meta:user-defined>
    <meta:user-defined meta:name="OVERHEID.PostcodeHuisnummer/OVERHEIDop.postcodeHuisnummer">4641PJ 1</meta:user-defined>
    <meta:user-defined meta:name="OVERHEIDop.straatnaam">Havenweg</meta:user-defined>
    <meta:user-defined meta:name="OVERHEIDop.woonplaats">Ossendre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244</meta:user-defined>
    <meta:user-defined meta:name="OVERHEIDop.GmbID/DC.identifier">gmb-2021-121244</meta:user-defined>
    <meta:user-defined meta:name="OVERHEIDop.versieInformatie"/>
  </office:meta>
</office:document-meta>
</file>