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een woonwagen, Z/21/053390 - Lagerweide 1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3390</text:p>
            <text:p text:style-name="common-al">Ontvangstdatum: 13 april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1234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234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234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697.5 463288.864</meta:user-defined>
    <meta:user-defined meta:name="DC.title">Gemeente Wassenaar – aangevraagde omgevingsvergunning: het bouwen van een woonwagen, Z/21/053390 - Lagerweide 13, Wassenaar</meta:user-defined>
    <meta:user-defined meta:name="OVERHEID.PostcodeHuisnummer/OVERHEIDop.postcodeHuisnummer">2241BH 13</meta:user-defined>
    <meta:user-defined meta:name="OVERHEIDop.straatnaam">Lagerweide</meta:user-defined>
    <meta:user-defined meta:name="OVERHEIDop.woonplaats">Wassenaar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1234</meta:user-defined>
    <meta:user-defined meta:name="OVERHEIDop.GmbID/DC.identifier">gmb-2021-121234</meta:user-defined>
    <meta:user-defined meta:name="OVERHEIDop.versieInformatie"/>
  </office:meta>
</office:document-meta>
</file>