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heffing ingevolge het Bouwbesluit 2012 heeft verleend. </text:p>
            <text:p text:style-name="common-al">Het betreft een ontheffing voor het uitvoeren van werkzaamheden ten behoeve van het aanbrengen van het tijdelijke kwelscherm ter plaatse van het Keizer Karel College te Amstelveen, ter uitvoering van het Tracébesluit Weguitbreiding SAA (Schiphol-Amsterdam-Almere). Het betreft de overschrijding van de in het Bouwbesluit 2012 opgenomen dagwaarden en de daarbij behorende maximale blootstellingsduur voor de periode van:</text:p>
            <text:p text:style-name="common-al">- Zaterdag 17 april van 8:00 tot 16:00 uur </text:p>
            <text:p text:style-name="common-al">- Zaterdag 24 april van 8:00 tot 16:00 uur</text:p>
            <text:p text:style-name="common-al">- en mogelijke uitloop op 1 van de reservedagen tijdens de meivakantie op 26, 28 en of 29 april van 8:00 tot 16:00 uur. </text:p>
            <text:p text:style-name="common-al">Datum besluit: 15 april 2021</text:p>
            <text:p text:style-name="common-al">Aanvrager: FCC Constuccion S.A. (Veenix)</text:p>
            <text:p text:style-name="common-al">Locatie: A9 nabij Elegast 5, Amstelveen </text:p>
            <text:p text:style-name="common-al">Zaaknummer: 10094429 </text:p>
            <text:p text:style-name="common-al">Meer informatie over deze vergunning kunt u vinden op <text:a xlink:href="https://loket.odnzkg.nl/actuele-bekendmakingen/" xlink:type="simple">loket.odnzkg.nl</text:a> onder bekendmakingen. Heeft u een vraag over deze procedure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22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2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2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88.509 479496.129</meta:user-defined>
    <meta:user-defined meta:name="DC.title">Bouwbesluit 2012, geluidsontheffing verleend</meta:user-defined>
    <meta:user-defined meta:name="OVERHEID.PostcodeHuisnummer/OVERHEIDop.postcodeHuisnummer">1185AA 5</meta:user-defined>
    <meta:user-defined meta:name="OVERHEIDop.straatnaam">Elegast</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1223</meta:user-defined>
    <meta:user-defined meta:name="OVERHEIDop.GmbID/DC.identifier">gmb-2021-121223</meta:user-defined>
    <meta:user-defined meta:name="OVERHEIDop.versieInformatie"/>
  </office:meta>
</office:document-meta>
</file>