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aanhanger - Albertine Agnes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ype:   Aanhanger</text:p>
            <text:p text:style-name="common-al">Kenteken: -</text:p>
            <text:p text:style-name="common-al">Kleur: Houten frame</text:p>
            <text:p text:style-name="common-al">Locatie: Albertine Agneslaan</text:p>
            <text:p text:style-name="common-al">Op maandag 28 december 2020 hebben toezichthouders van de gemeente Vlaardingen op het parkeerterrein aan de Albertine Agneslaan een aanhangwagen zien staan. Het betreft een aanhanger met een houtenframe zonder kenteken. Deze aanhangwagen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dinsdag 29 december 2020, woensdag 30 december 2020 en donderdag 31 december 2020 hebben toezichthouders van de gemeente Vlaardingen geconstateerd dat de aanhanger er nog steeds stond. Op zaterdag 2 januari 2021 heeft de toezichthouder een sticker op de aanhanger aangebracht met het verzoek de aanhanger binnen 3 dagen te verwijderen. Op zondag 3 januari 2021, maandag 4 januari 2021 en dinsdag 5 januari 2021 hebben de toezichthouders de aanhanger weer aangetroffen aan de Albertine Agneslaan.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de aanhangwagen <text:span text:style-name="nadrukvet"><text:span text:style-name="nadrukondlijn">vóór woensdag 20 januari 2021 om 10.00 uur</text:span> </text:span>moet verwijderen van de Albertine Agneslaa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2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576.642 438471.512</meta:user-defined>
    <meta:user-defined meta:name="DC.title">Gemeente Vlaardingen - toepassen bestuursdwang - aanhanger - Albertine Agneslaan, Vlaardingen</meta:user-defined>
    <meta:user-defined meta:name="OVERHEID.PostcodeHuisnummer/OVERHEIDop.postcodeHuisnummer">3136CA 45</meta:user-defined>
    <meta:user-defined meta:name="OVERHEIDop.straatnaam">Albertine Agneslaan</meta:user-defined>
    <meta:user-defined meta:name="OVERHEIDop.woonplaats">Vlaardingen</meta:user-defined>
    <meta:user-defined meta:name="DCTERMS.W3CDTF/DCTERMS.available">2021-01-15</meta:user-defined>
    <meta:user-defined meta:name="DCTERMS.W3CDTF/OVERHEIDop.jaargang">2021</meta:user-defined>
    <meta:user-defined meta:name="OVERHEIDop.publicationIssue">12122</meta:user-defined>
    <meta:user-defined meta:name="OVERHEIDop.GmbID/DC.identifier">gmb-2021-12122</meta:user-defined>
    <meta:user-defined meta:name="OVERHEIDop.versieInformatie"/>
  </office:meta>
</office:document-meta>
</file>