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en omgevingsvergunning - het bedrijfsmatig houden van dieren, Castertstraat 1a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edrijfsmatig houden van dieren op het adres Castertstraat 1a Ell. Dit besluit is 15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2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1165.47 358202.459</meta:user-defined>
    <meta:user-defined meta:name="DC.title">Gemeente Leudal - Intrekken omgevingsvergunning - het bedrijfsmatig houden van dieren, Castertstraat 1a Ell</meta:user-defined>
    <meta:user-defined meta:name="OVERHEID.PostcodeHuisnummer/OVERHEIDop.postcodeHuisnummer">6011SL 1</meta:user-defined>
    <meta:user-defined meta:name="OVERHEIDop.straatnaam">Castertstraat</meta:user-defined>
    <meta:user-defined meta:name="OVERHEIDop.woonplaats">Ell</meta:user-defined>
    <meta:user-defined meta:name="DCTERMS.W3CDTF/DCTERMS.available">2021-04-21</meta:user-defined>
    <meta:user-defined meta:name="DCTERMS.W3CDTF/OVERHEIDop.jaargang">2021</meta:user-defined>
    <meta:user-defined meta:name="OVERHEIDop.publicationIssue">121213</meta:user-defined>
    <meta:user-defined meta:name="OVERHEIDop.GmbID/DC.identifier">gmb-2021-121213</meta:user-defined>
    <meta:user-defined meta:name="OVERHEIDop.versieInformatie"/>
  </office:meta>
</office:document-meta>
</file>