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, Hoppekampweg 2 B te Peize, het verbreden van een uitrit, 13 april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  <text:list text:style-name="id1-3-2-1-1-5-1-3-2">
                    <text:list-item text:style-override="id1-3-2-1-1-5-1-3-2-1">
                      <text:number>1.</text:number>
                      <text:p text:style-name="al">Hoppekampweg 2 B te Peize, het verbreden van een uitrit, 13 april 2021;</text:p>
                    </text:list-item>
                  </text:list>
                </text:section>
              </text:section>
            </text:section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21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92 574333</meta:user-defined>
    <meta:user-defined meta:name="DC.title">Besluit omgevingsvergunning , UITRIT, Hoppekampweg 2 B te Peize, het verbreden van een uitrit, 13 april 2021;</meta:user-defined>
    <meta:user-defined meta:name="OVERHEID.PostcodeHuisnummer/OVERHEIDop.postcodeHuisnummer">9321BG 2</meta:user-defined>
    <meta:user-defined meta:name="OVERHEIDop.straatnaam">Hoppekampweg</meta:user-defined>
    <meta:user-defined meta:name="OVERHEIDop.woonplaats">Peiz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12</meta:user-defined>
    <meta:user-defined meta:name="OVERHEIDop.GmbID/DC.identifier">gmb-2021-121212</meta:user-defined>
    <meta:user-defined meta:name="OVERHEIDop.versieInformatie"/>
  </office:meta>
</office:document-meta>
</file>