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12-20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transformatie kantoorpand in 20 appartementen </text:p>
            <text:p text:style-name="common-al">Locatie: Van Beresteijnstraat 12-20, 9641 AB Veendam </text:p>
            <text:p text:style-name="last-al">Datum ontvangst: 13 april 2021 (zaaknummer 18058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121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1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0584</meta:user-defined>
    <dc:language>nl</dc:language>
    <meta:user-defined meta:name="OVERHEID.EPSG28992/DC.spatial">255002.892 569820.265</meta:user-defined>
    <meta:user-defined meta:name="DC.title">Ontvangen aanvraag omgevingsvergunning, Van Beresteijnstraat 12-20, bouw</meta:user-defined>
    <meta:user-defined meta:name="OVERHEID.PostcodeHuisnummer/OVERHEIDop.postcodeHuisnummer">9641AB 12</meta:user-defined>
    <meta:user-defined meta:name="OVERHEIDop.straatnaam">van Beresteijnstraat</meta:user-defined>
    <meta:user-defined meta:name="OVERHEIDop.woonplaats">Vee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211</meta:user-defined>
    <meta:user-defined meta:name="OVERHEIDop.GmbID/DC.identifier">gmb-2021-121211</meta:user-defined>
    <meta:user-defined meta:name="OVERHEIDop.versieInformatie"/>
  </office:meta>
</office:document-meta>
</file>