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uitgebreide procedure, Zwaanshoek, Spieringweg 929, 2136 LK, omzetten van een agrarische bedrijfswoning naar een burgerwoning, verzenddatum 14-04-2021, zaaknummer 3941906, olonummer 5359587, met ontwerpweigering verklaring van geen bedenkingen van de gemeenteraad van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 </text:p>
            <text:p text:style-name="common-al">Bent u het niet eens met het ontwerpbesluit?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</text:p>
            <text:p text:style-name="common-al">Wij bekijken deze zienswijze voor wij een besluit nemen op de aanvraag. Het kan zijn dat wij het besluit dan veranderen. </text:p>
            <text:p text:style-name="common-al">Hoe kan u een zienswijze geven? </text:p>
            <text:p text:style-name="common-al">Wij hebben graag dat u uw zienswijze schriftelijk geeft. U kunt uw zienswijze sturen naar: Gemeente Haarlemmermeer Cluster Veiligheid Postbus 250 2130 AG Hoofddorp U kunt uw zienswijze ook mondeling geven. Maak dan een afspraak via telefoonnummer 0900 1852. </text:p>
            <text:p text:style-name="common-al">Bent u het straks niet eens met het definitieve besluit? </text:p>
            <text:p text:style-name="common-al">Dan kunt u beroep indienen. U kunt dit alleen doen als u ook een zienswijze heeft gegeven. </text:p>
            <text:p text:style-name="common-al">Verklaring van geen bedenkingen </text:p>
            <text:p text:style-name="common-al">Bij het besluit ligt in dit geval ook ter inzage het ontwerpbesluit van de gemeenteraad tot weigering van een verklaring van geen bedenkingen.</text:p>
            <text:p text:style-name="common-al">Bent u het niet met het ontwerpbesluit van de gemeenteraad?</text:p>
            <text:p text:style-name="common-al">U kunt ons laten weten waarom u het niet eens bent met de ontwerpweigering van de gemeenteraad. Wij noemen dit een zienswijze. U moet dit binnen zes weken na deze bekendmaking doen.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last-al">U kunt uw zienswijze ook mondeling geven. Maak dan een afspraak via telefoonnummer 0900 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20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63.24 481874.925</meta:user-defined>
    <meta:user-defined meta:name="DC.title">Ontwerpbesluit weigering omgevingsvergunning uitgebreide procedure, Zwaanshoek, Spieringweg 929, 2136 LK, omzetten van een agrarische bedrijfswoning naar een burgerwoning, verzenddatum 14-04-2021, zaaknummer 3941906, olonummer 5359587, met ontwerpweigering verklaring van geen bedenkingen van de gemeenteraad van Haarlemmermeer.</meta:user-defined>
    <meta:user-defined meta:name="OVERHEID.PostcodeHuisnummer/OVERHEIDop.postcodeHuisnummer">2136LK 929</meta:user-defined>
    <meta:user-defined meta:name="OVERHEIDop.straatnaam">Spieringweg</meta:user-defined>
    <meta:user-defined meta:name="OVERHEIDop.woonplaats">Zwaanshoe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08</meta:user-defined>
    <meta:user-defined meta:name="OVERHEIDop.GmbID/DC.identifier">gmb-2021-121208</meta:user-defined>
    <meta:user-defined meta:name="OVERHEIDop.versieInformatie"/>
  </office:meta>
</office:document-meta>
</file>