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Intrekken omgevingsvergunning - het veranderen van een pluimveehouderij voor het houden van vleeskuikens, Hunselerdijk 5a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geweigerd: </text:p>
            <text:p text:style-name="common-al"/>
            <text:p text:style-name="common-al">-het veranderen van een pluimveehouderij voor het houden van vleeskuikens op het adres Hunselerdijk 5a Kelpen-Oler. Dit besluit is 15 april 2021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119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9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9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6880.217 357485.193</meta:user-defined>
    <meta:user-defined meta:name="DC.title">Gemeente Leudal - Intrekken omgevingsvergunning - het veranderen van een pluimveehouderij voor het houden van vleeskuikens, Hunselerdijk 5a Kelpen-Oler</meta:user-defined>
    <meta:user-defined meta:name="OVERHEID.PostcodeHuisnummer/OVERHEIDop.postcodeHuisnummer">6037NK 5</meta:user-defined>
    <meta:user-defined meta:name="OVERHEIDop.straatnaam">Hunselerdijk</meta:user-defined>
    <meta:user-defined meta:name="OVERHEIDop.woonplaats">Kelpen-Oler</meta:user-defined>
    <meta:user-defined meta:name="DCTERMS.W3CDTF/DCTERMS.available">2021-04-21</meta:user-defined>
    <meta:user-defined meta:name="DCTERMS.W3CDTF/OVERHEIDop.jaargang">2021</meta:user-defined>
    <meta:user-defined meta:name="OVERHEIDop.publicationIssue">121196</meta:user-defined>
    <meta:user-defined meta:name="OVERHEIDop.GmbID/DC.identifier">gmb-2021-121196</meta:user-defined>
    <meta:user-defined meta:name="OVERHEIDop.versieInformatie"/>
  </office:meta>
</office:document-meta>
</file>