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pleisingel 7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ipleisingel</text:span>
            <text:span text:style-name="nadrukvet"> 72, 6652GK Druten, het plaatsen van een dakkapel</text:span>
            <text:span text:style-name="nadrukvet">, verleend </text:span>
            <text:span text:style-name="nadrukvet">op 11 januari 2021 en verzonden op 12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82.114 432353.014</meta:user-defined>
    <meta:user-defined meta:name="DC.title">Verleende omgevingsvergunning Schipleisingel 72 Druten</meta:user-defined>
    <meta:user-defined meta:name="OVERHEID.PostcodeHuisnummer/OVERHEIDop.postcodeHuisnummer">6652GK 72</meta:user-defined>
    <meta:user-defined meta:name="OVERHEIDop.straatnaam">Schipleisingel</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12119</meta:user-defined>
    <meta:user-defined meta:name="OVERHEIDop.GmbID/DC.identifier">gmb-2021-12119</meta:user-defined>
    <meta:user-defined meta:name="OVERHEIDop.versieInformatie"/>
  </office:meta>
</office:document-meta>
</file>