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ampus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8809</text:p>
            <text:p text:style-name="common-al">Gemeente Amstelveen heeft op 15 april 2021 besloten om de beslistermijn voor de aanvraag voor een omgevingsvergunning voor het maken van een dakopbouw en een entreeportaal aan de voorzijde van de woning te verlengen voor een periode van maximaal 6 weken. De locatie is Pampus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18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8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8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1.79 480913.94</meta:user-defined>
    <meta:user-defined meta:name="DC.title">Gemeente  Amstelveen - beslistermijn omgevingsvergunning verlengd - Pampus 12 in Amstelveen</meta:user-defined>
    <meta:user-defined meta:name="OVERHEID.PostcodeHuisnummer/OVERHEIDop.postcodeHuisnummer">1181EV 12</meta:user-defined>
    <meta:user-defined meta:name="OVERHEIDop.straatnaam">Pampus</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1186</meta:user-defined>
    <meta:user-defined meta:name="OVERHEIDop.GmbID/DC.identifier">gmb-2021-121186</meta:user-defined>
    <meta:user-defined meta:name="OVERHEIDop.versieInformatie"/>
  </office:meta>
</office:document-meta>
</file>