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mbachts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om omgevingsvergunning is met 6 weken verlengd.</text:p>
            <text:p text:style-name="common-al"/>
            <text:p text:style-name="common-al">Plaatsen van entresolvloeren</text:p>
            <text:p text:style-name="common-al">(ontvangstdatum 16-2-2021, zaaknummer  13063)</text:p>
            <text:p text:style-name="common-al">De uiterlijk beslisdatum op de aanvraag is nu 25-05-2021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18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84.368 508435.705</meta:user-defined>
    <meta:user-defined meta:name="DC.title">Besluit verlengen beslistermijn Ambachtsstraat 3 in Kampen</meta:user-defined>
    <meta:user-defined meta:name="OVERHEID.PostcodeHuisnummer/OVERHEIDop.postcodeHuisnummer">8263AJ 3</meta:user-defined>
    <meta:user-defined meta:name="OVERHEIDop.straatnaam">Ambachtsstraat</meta:user-defined>
    <meta:user-defined meta:name="OVERHEIDop.woonplaats">Kamp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182</meta:user-defined>
    <meta:user-defined meta:name="OVERHEIDop.GmbID/DC.identifier">gmb-2021-121182</meta:user-defined>
    <meta:user-defined meta:name="OVERHEIDop.versieInformatie"/>
  </office:meta>
</office:document-meta>
</file>