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, Schoollaantje 16 te Roden, het plaatsen van een carport, 9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Schoollaantje 16 te Roden, het plaatsen van een carport, 9 april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18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8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22.197 573143.208</meta:user-defined>
    <meta:user-defined meta:name="DC.title">Besluit omgevingsvergunning , Bouwen , Schoollaantje 16 te Roden, het plaatsen van een carport, 9 april 2021.</meta:user-defined>
    <meta:user-defined meta:name="OVERHEID.PostcodeHuisnummer/OVERHEIDop.postcodeHuisnummer">9301LX 16</meta:user-defined>
    <meta:user-defined meta:name="OVERHEIDop.straatnaam">Schoollaantje</meta:user-defined>
    <meta:user-defined meta:name="OVERHEIDop.woonplaats">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81</meta:user-defined>
    <meta:user-defined meta:name="OVERHEIDop.GmbID/DC.identifier">gmb-2021-121181</meta:user-defined>
    <meta:user-defined meta:name="OVERHEIDop.versieInformatie"/>
  </office:meta>
</office:document-meta>
</file>