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Grevenmate 18 (zaaknummer 20426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evenmate 18</text:span> – voor het plaatsen van een éénzijdige dakopbouw, verzonden op 1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28.285 500058.384</meta:user-defined>
    <meta:user-defined meta:name="DC.title">Kennisgeving verlengen beslistermijn op een aanvraag omgevingsvergunning, plaatsen dakopbouw, Grevenmate 18 (zaaknummer 2042642020)</meta:user-defined>
    <meta:user-defined meta:name="OVERHEID.PostcodeHuisnummer/OVERHEIDop.postcodeHuisnummer">8014KL 18</meta:user-defined>
    <meta:user-defined meta:name="OVERHEIDop.straatnaam">Grevenmate</meta:user-defined>
    <meta:user-defined meta:name="OVERHEIDop.woonplaats">Zwoll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14</meta:user-defined>
    <meta:user-defined meta:name="OVERHEIDop.GmbID/DC.identifier">gmb-2021-12114</meta:user-defined>
    <meta:user-defined meta:name="OVERHEIDop.versieInformatie"/>
  </office:meta>
</office:document-meta>
</file>