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erp 17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laatsen van een dakopbouw</text:p>
            <text:p text:style-name="common-al">(verzenddatum 13-4-2021, zaaknummer 147222021)</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21129</text:span><text:line-break/><text:date style:data-style-name="dag" text:fixed="true" text:date-value="2021-04-20"/><text:line-break/><text:date style:data-style-name="jaar" text:fixed="true" text:date-value="2021-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129</text:span><text:date style:data-style-name="nicedate" text:fixed="true" text:date-value="2021-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129</text:span><text:date style:data-style-name="nicedate" text:fixed="true" text:date-value="2021-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1903.29 505857.73</meta:user-defined>
    <meta:user-defined meta:name="DC.title">Verleende omgevingsvergunning Terp 17 in Kampen</meta:user-defined>
    <meta:user-defined meta:name="OVERHEID.PostcodeHuisnummer/OVERHEIDop.postcodeHuisnummer">8266JA 7</meta:user-defined>
    <meta:user-defined meta:name="OVERHEIDop.straatnaam">Terp</meta:user-defined>
    <meta:user-defined meta:name="OVERHEIDop.woonplaats">Kampen</meta:user-defined>
    <meta:user-defined meta:name="DCTERMS.W3CDTF/DCTERMS.available">2021-04-20</meta:user-defined>
    <meta:user-defined meta:name="DCTERMS.W3CDTF/OVERHEIDop.jaargang">2021</meta:user-defined>
    <meta:user-defined meta:name="OVERHEIDop.publicationIssue">121129</meta:user-defined>
    <meta:user-defined meta:name="OVERHEIDop.GmbID/DC.identifier">gmb-2021-121129</meta:user-defined>
    <meta:user-defined meta:name="OVERHEIDop.versieInformatie"/>
  </office:meta>
</office:document-meta>
</file>