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ekendmaking van Besluit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een melding hebben ontvangen van het voornemen om met een mobiele puinbreker steenachtige materialen te bewerken op de locatie <text:span text:style-name="nadrukvet">Roermondseweg </text:span>in<text:span text:style-name="nadrukvet"> Haelen</text:span>.</text:p>
            <text:p text:style-name="common-al">De melding is ingediend door Kok Lexmond B.V., Achterhoven 23a in Lexmond. </text:p>
            <text:p text:style-name="common-al">De werkzaamheden zullen worden uitgevoerd tussen 15 april 2021 en 15 juli 2021 en zullen maximaal 4 werkdagen duren.</text:p>
            <text:p text:style-name="common-al">Voor nadere informatie kunt u contact opnemen met het Burger-Bedrijven-Plein, telefoonnummer 0475-859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112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573.014 359961.698</meta:user-defined>
    <meta:user-defined meta:name="DC.title">Gemeente Leudal - Bekendmaking van Besluit mobiel breken bouw- en sloopafval</meta:user-defined>
    <meta:user-defined meta:name="OVERHEID.PostcodeHuisnummer/OVERHEIDop.postcodeHuisnummer">6082NA 1</meta:user-defined>
    <meta:user-defined meta:name="OVERHEIDop.straatnaam">Parallelweg</meta:user-defined>
    <meta:user-defined meta:name="OVERHEIDop.woonplaats">Buggen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126</meta:user-defined>
    <meta:user-defined meta:name="OVERHEIDop.GmbID/DC.identifier">gmb-2021-121126</meta:user-defined>
    <meta:user-defined meta:name="OVERHEIDop.versieInformatie"/>
  </office:meta>
</office:document-meta>
</file>