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lenen van machtiging tot vertegenwoordiging bestuursorgaan (artikel 1, onder a jo. artikel 2, lid 3 Mandaatbesluit Enschede 2020)</text:p>
      <text:section text:name="zakelijke-mededeling_id1-3-2" text:style-name="zakelijke-mededeling">
        <text:section text:name="zakelijke-mededeling-tekst_id1-3-2-1" text:style-name="zakelijke-mededeling-tekst">
          <text:section text:name="tekst_id1-3-2-1-1" text:style-name="tekst">
            <text:p text:style-name="common-al">Van: Hoofd afdeling Juridische Zaken.</text:p>
            <text:p text:style-name="common-al">Onderwerp: Machtiging vertegenwoordiging bestuursorgaan</text:p>
            <text:p text:style-name="common-al"/>
            <text:p text:style-name="common-al">Ondergetekende, S, Hintzbergen-Wenink, hoofd van de Afdeling Juridische Zaken van de gemeente Enschede,</text:p>
            <text:p text:style-name="common-al"/>
            <text:p text:style-name="common-al">gelet op:</text:p>
            <text:p text:style-name="common-al"/>
            <text:p text:style-name="common-al">- artikel 1 onder a jo. artikel 2, lid 3 van het Mandaatbesluit Enschede 2020;</text:p>
            <text:p text:style-name="common-al"/>
            <text:p text:style-name="common-al">besluit:</text:p>
            <text:p text:style-name="common-al"/>
            <text:p text:style-name="common-al">de onderstaande (externe) medewerkers<text:note text:id="noot_id1-3-2-1-1-12-1" text:note-class="footnote"><text:note-citation text:label=" 1"> 1</text:note-citation><text:note-body/></text:note></text:p>
            <text:p text:style-name="common-al">
            <text:note text:id="noot_id1-3-2-1-1-13-1" text:note-class="footnote"><text:note-citation text:label=""/><text:note-body><text:p text:style-name="noot.al"> Medewerkers niet in van de gemeente Enschede maar vanuit een andere externe organisatie zijn “ingehuurd” voor het verrichten van werkzaamheden voor de afdeling Juridische Zaken van de gemeente Enschede.</text:p></text:note-body></text:note> , werkzaam voor de Afdeling Juridische Zaken, te machtigen de burgemeester, het college van burgemeester en wethouders of de gemeenteraad van de gemeente Enschede te vertegenwoordigen en namens hen het woord te voeren bij de behandeling van:</text:p>
            <text:p text:style-name="common-al"/>
            <text:p text:style-name="common-al">• bezwaarschriften;</text:p>
            <text:p text:style-name="common-al">• (hoger) beroepschriften;</text:p>
            <text:p text:style-name="common-al">• verzoeken om voorlopige voorziening;</text:p>
            <text:p text:style-name="common-al">• bedenkingen en zienswijzen:</text:p>
            <text:p text:style-name="common-al"/>
            <text:p text:style-name="common-al">- Mevrouw A.C. Brinkman</text:p>
            <text:p text:style-name="common-al">- Mevrouw J. Renger</text:p>
            <text:p text:style-name="common-al">- De heer N. Vlaskamp</text:p>
            <text:p text:style-name="common-al">- De heer R.E. Wijnekus</text:p>
            <text:p text:style-name="common-al"/>
            <text:p text:style-name="common-al">De aan een hiervoor vermelde medewerker verleende bevoegdheid vervalt op het moment dat deze een functie krijgt dan wel werkzaamheden verricht binnen een andere organisatie-onderdeel van de gemeente Enschede, dan wel de gemeentelijke organisatie geheel verlaat.</text:p>
            <text:p text:style-name="common-al"/>
            <text:p text:style-name="common-al">Dit besluit treedt in werking op de dag na die van de bekendmaking daarvan.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Enschede, 27 november 2020</text:span></text:p>
            <text:p><text:span text:style-name="functie"/></text:p>
            <text:p><text:span text:style-name="functie">Het afdelingshoofd voornoemd,</text:span></text:p>
            <text:p><text:span text:style-name="functie"/></text:p>
            <text:p><text:span text:style-name="functie">w.g.</text:span></text:p>
            <text:p><text:span text:style-name="functie"/></text:p>
            <text:p><text:span text:style-name="functie"/></text:p>
            <text:p><text:span text:style-name="functie">S. Hintzbergen-We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11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Bestuur | Organisatie en beleid</meta:user-defined>
    <dc:language>nl</dc:language>
    <meta:user-defined meta:name="OVERHEID.EPSG28992/DC.spatial">258160.737 471213.876</meta:user-defined>
    <meta:user-defined meta:name="DC.title">Besluit tot het verlenen van machtiging tot vertegenwoordiging bestuursorgaan (artikel 1, onder a jo. artikel 2, lid 3 Mandaatbesluit Enschede 2020)</meta:user-defined>
    <meta:user-defined meta:name="OVERHEID.PostcodeHuisnummer/OVERHEIDop.postcodeHuisnummer">7511HC 24</meta:user-defined>
    <meta:user-defined meta:name="OVERHEIDop.straatnaam">Langestraat</meta:user-defined>
    <meta:user-defined meta:name="OVERHEIDop.woonplaats">Enschede</meta:user-defined>
    <meta:user-defined meta:name="DCTERMS.W3CDTF/DCTERMS.available">2021-01-14</meta:user-defined>
    <meta:user-defined meta:name="DCTERMS.W3CDTF/OVERHEIDop.jaargang">2021</meta:user-defined>
    <meta:user-defined meta:name="OVERHEIDop.publicationIssue">12112</meta:user-defined>
    <meta:user-defined meta:name="OVERHEIDop.GmbID/DC.identifier">gmb-2021-12112</meta:user-defined>
    <meta:user-defined meta:name="OVERHEIDop.versieInformatie"/>
  </office:meta>
</office:document-meta>
</file>