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E-Kade 39,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AE-Kade 39, 9641 EA Veendam</text:p>
            <text:p text:style-name="common-al">Datum besluit: 12 april 2021</text:p>
            <text:p text:style-name="common-al">Datum verzending: 12 april 2021 (zaaknummer 174693)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111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1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1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74693</meta:user-defined>
    <dc:language>nl</dc:language>
    <meta:user-defined meta:name="OVERHEID.EPSG28992/DC.spatial">255041.051 570251.988</meta:user-defined>
    <meta:user-defined meta:name="DC.title">Omgevingsvergunning verleend, AE-Kade 39, kap</meta:user-defined>
    <meta:user-defined meta:name="OVERHEID.PostcodeHuisnummer/OVERHEIDop.postcodeHuisnummer">9641EA 39</meta:user-defined>
    <meta:user-defined meta:name="OVERHEIDop.straatnaam">AE Kade</meta:user-defined>
    <meta:user-defined meta:name="OVERHEIDop.woonplaats">Veendam</meta:user-defined>
    <meta:user-defined meta:name="DCTERMS.W3CDTF/DCTERMS.available">2021-04-20</meta:user-defined>
    <meta:user-defined meta:name="DCTERMS.W3CDTF/OVERHEIDop.jaargang">2021</meta:user-defined>
    <meta:user-defined meta:name="OVERHEIDop.publicationIssue">121116</meta:user-defined>
    <meta:user-defined meta:name="OVERHEIDop.GmbID/DC.identifier">gmb-2021-121116</meta:user-defined>
    <meta:user-defined meta:name="OVERHEIDop.versieInformatie"/>
  </office:meta>
</office:document-meta>
</file>