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01, 2132 RC, bemaling voor rioolvervanging, 14-04-2021, zaaknummer 4721739, olonummer 5998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58.566 479268.856</meta:user-defined>
    <meta:user-defined meta:name="DC.title">Aangevraagde omgevingsvergunning, Hoofddorp, Kalorama 101, 2132 RC, bemaling voor rioolvervanging, 14-04-2021, zaaknummer 4721739, olonummer 5998933.</meta:user-defined>
    <meta:user-defined meta:name="OVERHEID.PostcodeHuisnummer/OVERHEIDop.postcodeHuisnummer">2132RC 101</meta:user-defined>
    <meta:user-defined meta:name="OVERHEIDop.straatnaam">Kalorama</meta:user-defined>
    <meta:user-defined meta:name="OVERHEIDop.woonplaats">Hoofddorp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02</meta:user-defined>
    <meta:user-defined meta:name="OVERHEIDop.GmbID/DC.identifier">gmb-2021-121102</meta:user-defined>
    <meta:user-defined meta:name="OVERHEIDop.versieInformatie"/>
  </office:meta>
</office:document-meta>
</file>