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osterveld kadastraal bekend Norg, sectie W, nummers 890 en 889, het aanleggen van riolering en nutstrac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09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9.674 564900.422</meta:user-defined>
    <meta:user-defined meta:name="DC.title">Aanvraag omgevingsvergunning Werken, Oosterveld kadastraal bekend Norg, sectie W, nummers 890 en 889, het aanleggen van riolering en nutstrace.</meta:user-defined>
    <meta:user-defined meta:name="OVERHEID.PostcodeHuisnummer/OVERHEIDop.postcodeHuisnummer">9331BP 2</meta:user-defined>
    <meta:user-defined meta:name="OVERHEIDop.straatnaam">Lokzijlskamp</meta:user-defined>
    <meta:user-defined meta:name="OVERHEIDop.woonplaats">No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98</meta:user-defined>
    <meta:user-defined meta:name="OVERHEIDop.GmbID/DC.identifier">gmb-2021-121098</meta:user-defined>
    <meta:user-defined meta:name="OVERHEIDop.versieInformatie"/>
  </office:meta>
</office:document-meta>
</file>