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R. Stuutstraat F 4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2 april 2021</text:p>
            <text:p text:style-name="common-al">Voor: het kappen van twee bomen</text:p>
            <text:p text:style-name="common-al">Locatie: J.R. Stuutstraat F 48, 9663 SH  Nieuwe Pekela</text:p>
            <text:p text:style-name="common-al">Datum besluit: 12 april 2021 (zaaknummer 17087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108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70875</meta:user-defined>
    <dc:language>nl</dc:language>
    <meta:user-defined meta:name="OVERHEID.EPSG28992/DC.spatial">259387 564778</meta:user-defined>
    <meta:user-defined meta:name="DC.title">Omgevingsvergunning verleend, J.R. Stuutstraat F 48, kap</meta:user-defined>
    <meta:user-defined meta:name="OVERHEID.PostcodeHuisnummer/OVERHEIDop.postcodeHuisnummer">9663SH 48</meta:user-defined>
    <meta:user-defined meta:name="OVERHEIDop.straatnaam">Jan R. Stuutstraat F</meta:user-defined>
    <meta:user-defined meta:name="OVERHEIDop.woonplaats">Nieuwe Pekela</meta:user-defined>
    <meta:user-defined meta:name="DCTERMS.W3CDTF/DCTERMS.available">2021-04-20</meta:user-defined>
    <meta:user-defined meta:name="DCTERMS.W3CDTF/OVERHEIDop.jaargang">2021</meta:user-defined>
    <meta:user-defined meta:name="OVERHEIDop.publicationIssue">121087</meta:user-defined>
    <meta:user-defined meta:name="OVERHEIDop.GmbID/DC.identifier">gmb-2021-121087</meta:user-defined>
    <meta:user-defined meta:name="OVERHEIDop.versieInformatie"/>
  </office:meta>
</office:document-meta>
</file>