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te Leudal - Kennisgeving Milieueffectrappor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Leudal,</text:span>
          </text:p>
            <text:p text:style-name="common-al">maakt bekend dat zij op 24 december 2019 in het kader van het Besluit MER, de Wet milieubeheer en de Wet algemene bepalingen omgevingsrecht een MER heeft ontvangen van Maatschap Winters-Orbon, voor de herontwikkeling van de pluimveehouderij gelegen aan Kempisweg 1a in Kelpen-Oler.</text:p>
            <text:p text:style-name="common-al">De ingediende MER heeft betrekking op zowel een plan- als een project m.e.r.</text:p>
            <text:p text:style-name="common-al">De MER inclusief bijbehorende stukken ligt vanaf 22 april 2021 tot en met 2juni 2021 ter inzage op het gemeentehuis, Leudalplein 1 te Heythuysen. Kijk op de gemeentelijke website (www.leudal.nl) voor de openingstijden of bel voor een afspraak.</text:p>
            <text:p text:style-name="common-al">Tijdens de inzagetermijn kan een ieder schriftelijk een gemotiveerde zienswijze indienen bij het college van Burgemeester en Wethouders. Op telefonische afspraak kan ook mondeling een zienswijze naar voren worden gebracht.</text:p>
            <text:p text:style-name="common-al">Ook de Commissie voor de milieueffectrapportage en eventueel andere wettelijk aangewezen adviseurs worden in de gelegenheid gesteld advies uit te brengen. </text:p>
            <text:p text:style-name="common-al">Mede op basis van het advies en eventueel ingekomen zienswijzen zal het plan en besluit worden vastgesteld door het bevoegd gez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0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7465.149 358224.446</meta:user-defined>
    <meta:user-defined meta:name="DC.title">Gemeete Leudal - Kennisgeving Milieueffectrapportage</meta:user-defined>
    <meta:user-defined meta:name="OVERHEID.PostcodeHuisnummer/OVERHEIDop.postcodeHuisnummer">6037NM 1</meta:user-defined>
    <meta:user-defined meta:name="OVERHEIDop.straatnaam">Kempisweg</meta:user-defined>
    <meta:user-defined meta:name="OVERHEIDop.woonplaats">Kelpen-Oler</meta:user-defined>
    <meta:user-defined meta:name="DCTERMS.W3CDTF/DCTERMS.available">2021-04-21</meta:user-defined>
    <meta:user-defined meta:name="DCTERMS.W3CDTF/OVERHEIDop.jaargang">2021</meta:user-defined>
    <meta:user-defined meta:name="OVERHEIDop.publicationIssue">121076</meta:user-defined>
    <meta:user-defined meta:name="OVERHEIDop.GmbID/DC.identifier">gmb-2021-121076</meta:user-defined>
    <meta:user-defined meta:name="OVERHEIDop.versieInformatie"/>
  </office:meta>
</office:document-meta>
</file>