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2 en Tinie de Munnikstraat 1, Drunen, verlengen termijn plaatsen tijdelijke (Covid) noodunits huisar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rlengen van de termijn (tot 12 oktober 2021) voor het plaatsen van tijdelijke (Covid) noodunits huisartsen aan de Stationsstraat 2 en de Tinie de Munnikstraat 1  in Drunen. De vergunning is verzonden op 8 april 2021 en bij de gemeente bekend onder nummer 11068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6807</meta:user-defined>
    <dc:language>nl</dc:language>
    <meta:user-defined meta:name="OVERHEID.EPSG28992/DC.spatial">138135.375 411361.02</meta:user-defined>
    <meta:user-defined meta:name="OVERHEID.EPSG28992/DC.spatial">137332.965 410930.329</meta:user-defined>
    <meta:user-defined meta:name="DC.title">Gemeente Heusden - Omgevingsvergunning verleend - Stationsstraat 2 en Tinie de Munnikstraat 1, Drunen, verlengen termijn plaatsen tijdelijke (Covid) noodunits huisartsen</meta:user-defined>
    <meta:user-defined meta:name="OVERHEID.PostcodeHuisnummer/OVERHEIDop.postcodeHuisnummer">5151VW 1</meta:user-defined>
    <meta:user-defined meta:name="OVERHEID.PostcodeHuisnummer/OVERHEIDop.postcodeHuisnummer">5151HB 2</meta:user-defined>
    <meta:user-defined meta:name="OVERHEIDop.straatnaam">Tinie de Munnikstraat</meta:user-defined>
    <meta:user-defined meta:name="OVERHEIDop.straatnaam">Stationsstraat</meta:user-defined>
    <meta:user-defined meta:name="OVERHEIDop.woonplaats">Drunen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72</meta:user-defined>
    <meta:user-defined meta:name="OVERHEIDop.GmbID/DC.identifier">gmb-2021-121072</meta:user-defined>
    <meta:user-defined meta:name="OVERHEIDop.versieInformatie"/>
  </office:meta>
</office:document-meta>
</file>