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: Gemeente Vaals - ontvangen melding wet milieubeheer - starten van de activiteiten - Vijlenberg 115, Vij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II. <text:span text:style-name="nadrukvet">RECTIFICATIE MELDING WET MILIEUBEHEER</text:span></text:span>
          </text:p>
            <text:p text:style-name="common-al">Bij de bekendmaking van de ontvangen melding wet milieubeheer op 1 januari 2021 is een verkeerd adres weergegeven. De juiste publicatie dient te luiden:</text:p>
            <text:p text:style-name="common-al">Burgemeester en Wethouders maken, gelet op artikel 8.41 van de Wet Milieubeheer, bekend dat de volgende melding Activiteitenbesluit milieubeheer is ingediend:</text:p>
            <text:p text:style-name="common-al">
            <text:span text:style-name="nadrukvet">Vijlenberg 115 te Vijlen 6294 AS Vijlen</text:span>, voor het starten van de activiteiten. De melding is ingediend</text:p>
            <text:p text:style-name="common-al">op 12-12-2020.</text:p>
            <text:p text:style-name="common-al">Genoemde melding met bijbehorende stukken ligt gedurende 6 weken na de in de aanhef van deze publicatie vermelde datum, ter inzage bij het Klant Contact Centrum. U kunt een afspraak inplannen via <text:a xlink:href="mailto:info@vaals.nl" xlink:type="simple">info@vaals.nl</text:a>. Voor eventuele vragen met betrekking tot deze melding kunt u contact opnemen met de RUD Zuid-Limburg, telefoon 043-389781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als</text:p>
            </table:table-cell>
            <table:table-cell office:value-type="string" table:style-name="header.C">
              <text:p text:style-name="headerright"><text:span text:style-name="nr">Nr. 12107</text:span><text:line-break/><text:date style:data-style-name="dag" text:fixed="true" text:date-value="2021-01-15"/><text:line-break/><text:date style:data-style-name="jaar" text:fixed="true" text:date-value="2021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107</text:span><text:date style:data-style-name="nicedate" text:fixed="true" text:date-value="2021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107</text:span><text:date style:data-style-name="nicedate" text:fixed="true" text:date-value="2021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Vaal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aals</meta:user-defined>
    <meta:user-defined meta:name="OVERHEID.Gemeente/OVERHEID.authority">Vaals</meta:user-defined>
    <meta:user-defined meta:name="OVERHEID.TaxonomieBeleidsagenda/OVERHEID.category">Natuur en milieu | Organisatie en beleid</meta:user-defined>
    <dc:language>nl</dc:language>
    <meta:user-defined meta:name="OVERHEID.EPSG28992/DC.spatial">195647.11 310995.17</meta:user-defined>
    <meta:user-defined meta:name="DC.title">Rectificatie: Gemeente Vaals - ontvangen melding wet milieubeheer - starten van de activiteiten - Vijlenberg 115, Vijlen</meta:user-defined>
    <meta:user-defined meta:name="OVERHEID.PostcodeHuisnummer/OVERHEIDop.postcodeHuisnummer">6294AS 115</meta:user-defined>
    <meta:user-defined meta:name="OVERHEIDop.straatnaam">Vijlenberg</meta:user-defined>
    <meta:user-defined meta:name="OVERHEIDop.woonplaats">Vijlen</meta:user-defined>
    <meta:user-defined meta:name="DCTERMS.W3CDTF/DCTERMS.available">2021-01-15</meta:user-defined>
    <meta:user-defined meta:name="DCTERMS.W3CDTF/OVERHEIDop.jaargang">2021</meta:user-defined>
    <meta:user-defined meta:name="OVERHEIDop.publicationIssue">12107</meta:user-defined>
    <meta:user-defined meta:name="OVERHEIDop.GmbID/DC.identifier">gmb-2021-12107</meta:user-defined>
    <meta:user-defined meta:name="OVERHEIDop.versieInformatie"/>
  </office:meta>
</office:document-meta>
</file>